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634in" fo:margin-right="1.2264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5398in" fo:margin-right="1.7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6028in" fo:margin-right="3.299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6028in" fo:margin-right="0.6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6in" fo:margin-right="5.01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965in" fo:margin-right="1.19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929in" fo:margin-right="3.5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6in" fo:margin-right="5.3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028in" fo:margin-right="-0.2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5929in" fo:margin-right="4.4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5929in" fo:margin-right="4.3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5728in" fo:margin-right="5.742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835in" fo:margin-right="4.5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5835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4264in" fo:margin-right="2.92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8634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8634in" fo:margin-right="1.0193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779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6665in" fo:margin-right="-0.42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4299in" fo:margin-right="5.4028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4799in" fo:margin-right="5.3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2228in" fo:margin-right="3.8465in" fo:margin-top="0in" fo:margin-bottom="0in" loext:contextual-spacing="false" fo:line-height="115%" fo:text-align="start" style:justify-single-word="false" fo:keep-together="auto" fo:orphans="0" fo:widows="0" fo:text-indent="-0.883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8299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3165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342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25in" fo:margin-right="5.6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5098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6028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3299in" fo:margin-right="1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7764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25in" fo:margin-right="5.59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25in" fo:margin-right="5.59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6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1134in" fo:margin-right="1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7764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5965in" fo:margin-right="2.7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1134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7728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5965in" fo:margin-right="2.7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898in" fo:margin-right="4.4193in" fo:margin-top="2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763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5929in" fo:margin-right="3.98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7598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862in" fo:margin-right="1.8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8429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5929in" fo:margin-right="2.3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6.169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5965in" fo:margin-right="3.2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6465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929in" fo:margin-right="3.2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5929in" fo:margin-right="2.4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913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6465in" fo:margin-right="-0.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6063in" fo:margin-right="-0.4264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0362in" fo:margin-right="-0.4492in" fo:margin-top="1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0862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0728in" fo:margin-right="2.2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1465in" fo:margin-right="1.25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3193in" fo:margin-right="3.09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4563in" fo:margin-right="1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429in" fo:margin-right="4.27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193in" fo:margin-right="5.4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9264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193in" fo:margin-right="4.4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1063in" fo:margin-right="1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1063in" fo:margin-right="1.7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1728in" fo:margin-right="2.9465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1728in" fo:margin-right="2.94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1764in" fo:margin-right="2.9465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4in" fo:margin-right="1.8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3835in" fo:margin-right="0.8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4799in" fo:margin-right="0.9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4799in" fo:margin-right="0.9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3.3598in" fo:margin-right="1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398in" fo:margin-right="3.31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3134in" fo:margin-right="1.8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5799in" fo:margin-right="1.0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3728in" fo:margin-right="-0.3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4193in" fo:margin-right="-0.342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5665in" fo:margin-right="5.82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4862in" fo:margin-right="4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9465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759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702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6.2598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5598in" fo:margin-right="5.4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7835in" fo:margin-right="4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946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0563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2634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5465in" fo:margin-right="5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5563in" fo:margin-right="5.232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4898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9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7634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706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55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5528in" fo:margin-right="5.3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4862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95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7063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6.2665in" fo:margin-right="-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5528in" fo:margin-right="5.5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9528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7665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7098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2665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5563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55in" fo:margin-right="5.5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4929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9563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70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2693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5465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55in" fo:margin-right="5.5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489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9563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7598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6.2693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6.2693in" fo:margin-right="-0.47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5429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5in" fo:margin-right="5.3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5563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9563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8299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7764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6.2693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465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465in" fo:margin-right="5.3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552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9528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4.772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6.2728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5429in" fo:margin-right="5.7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89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9528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0665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0134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2728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5429in" fo:margin-right="5.2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5634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2.9563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8362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7835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5398in" fo:margin-right="5.49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5634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9598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4.7799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6.2728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5398in" fo:margin-right="5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5398in" fo:margin-right="5.2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9598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772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7165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5398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5362in" fo:margin-right="5.4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5634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8335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7799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5362in" fo:margin-right="5.3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496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9598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76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7098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6.2764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5362in" fo:margin-right="5.3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796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06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5.0134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5398in" fo:margin-right="6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5362in" fo:margin-right="5.5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496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7134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5465in" fo:margin-right="6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5335in" fo:margin-right="5.9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796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9563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0693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5398in" fo:margin-right="5.7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559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8299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5362in" fo:margin-right="5.4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5362in" fo:margin-right="5.7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8362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5429in" fo:margin-right="5.9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-0.5398in" fo:margin-right="5.5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9598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7634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5398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5398in" fo:margin-right="5.2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4862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7634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7063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5398in" fo:margin-right="6.0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59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2.952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2.9528in" fo:margin-right="2.85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9299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8764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5398in" fo:margin-right="6.0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3.8335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5362in" fo:margin-right="5.4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7929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0634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00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5362in" fo:margin-right="5.4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5335in" fo:margin-right="5.6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5362in" fo:margin-right="5.64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5429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5362in" fo:margin-right="5.6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7299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9465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5465in" fo:margin-right="5.75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433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7028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4.65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5362in" fo:margin-right="5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6.1028in" fo:margin-right="-0.513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1429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3165in" fo:margin-right="3.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3.4528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1028in" fo:margin-right="1.7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3228in" fo:margin-right="5.4661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1362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9228in" fo:margin-right="4.0693in" fo:margin-top="0.0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2.1665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2.1898in" fo:margin-right="2.9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3.3965in" fo:margin-right="1.8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3799in" fo:margin-right="0.8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2.2165in" fo:margin-right="2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3528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3.3063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6634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5764in" fo:margin-right="1.0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5.3728in" fo:margin-right="-0.3764in" fo:margin-top="0in" fo:margin-bottom="0in" loext:contextual-spacing="false" fo:line-height="115%" fo:text-align="start" style:justify-single-word="false" fo:keep-together="auto" fo:orphans="0" fo:widows="0" fo:text-indent="-5.1598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5165in" fo:margin-right="-0.2264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4165in" fo:margin-right="-0.3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5264in" fo:margin-right="3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3.6965in" fo:margin-right="2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5665in" fo:margin-right="5.6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4764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2.9398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3.75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6965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5598in" fo:margin-right="5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55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9429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3.822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4.7728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6.259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5528in" fo:margin-right="6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5598in" fo:margin-right="5.6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6465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9429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9193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8665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6.2634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5598in" fo:margin-right="6.2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65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9264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8728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6.2598in" fo:margin-right="-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5528in" fo:margin-right="5.4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5563in" fo:margin-right="5.75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65in" fo:margin-right="4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3.9193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8693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6.2634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5528in" fo:margin-right="5.436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4799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9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7563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7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5465in" fo:margin-right="5.3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6465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9465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9228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4.8693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55in" fo:margin-right="5.31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552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3.8264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7764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5465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5528in" fo:margin-right="5.7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6465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9228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6.2665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5465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5465in" fo:margin-right="5.4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55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4.7764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5465in" fo:margin-right="5.4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4929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9528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7665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4.7098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5465in" fo:margin-right="5.2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4929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3.7665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4.7134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55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5465in" fo:margin-right="5.3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559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3.8335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-0.55in" fo:margin-right="6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5429in" fo:margin-right="5.4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559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5465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5429in" fo:margin-right="6.0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789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5.0098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5398in" fo:margin-right="5.6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1.652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9264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4.8764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5465in" fo:margin-right="5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5429in" fo:margin-right="5.8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7799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5429in" fo:margin-right="5.3827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1.552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3.8264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5398in" fo:margin-right="5.5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4193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3.6929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6362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5429in" fo:margin-right="5.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7665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7134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5429in" fo:margin-right="5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4862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3.7598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5528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5465in" fo:margin-right="5.23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3.822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4.7728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5429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55in" fo:margin-right="5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1.7862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5.002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5528in" fo:margin-right="5.2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1.7862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4.0528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6.2634in" fo:margin-right="-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5429in" fo:margin-right="5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55in" fo:margin-right="5.4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489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2.946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55in" fo:margin-right="5.54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65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3.9228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4.8665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5528in" fo:margin-right="5.7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5563in" fo:margin-right="5.98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6528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3.9264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-0.5563in" fo:margin-right="5.67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7862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0598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0028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5563in" fo:margin-right="5.5661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5465in" fo:margin-right="5.5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4.0598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55in" fo:margin-right="5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5429in" fo:margin-right="6.0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1.7898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4.0598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5.006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5429in" fo:margin-right="6.0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0634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5.0063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5429in" fo:margin-right="5.4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5.0063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6.0929in" fo:margin-right="-0.5165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1429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1.1429in" fo:margin-right="4.2764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3193in" fo:margin-right="5.4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9299in" fo:margin-right="4.0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5528in" fo:margin-right="6.352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5563in" fo:margin-right="5.4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55in" fo:margin-right="6.1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1.4862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3598in" fo:margin-right="4.006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2.3193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3.4563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1728in" fo:margin-right="2.9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2.1965in" fo:margin-right="2.9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3.4028in" fo:margin-right="1.8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4.3862in" fo:margin-right="0.8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4.4835in" fo:margin-right="0.92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2.1835in" fo:margin-right="2.9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3.3634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3.3165in" fo:margin-right="1.8028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4.5835in" fo:margin-right="1.0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2.9299in" fo:margin-right="2.839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6362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1.3193in" fo:margin-right="1.3827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-0.5398in" fo:margin-right="3.4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5362in" fo:margin-right="2.9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5335in" fo:margin-right="3.8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-0.5299in" fo:margin-right="3.9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-0.5398in" fo:margin-right="2.3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55in" fo:margin-right="4.8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5.3764in" fo:margin-right="-0.3862in" fo:margin-top="0in" fo:margin-bottom="0in" loext:contextual-spacing="false" fo:line-height="115%" fo:text-align="start" style:justify-single-word="false" fo:keep-together="auto" fo:orphans="0" fo:widows="0" fo:text-indent="-5.1634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5.4299in" fo:margin-right="-0.3465in" fo:margin-top="0.03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6.2465in" fo:margin-right="-0.479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8165in" fo:margin-right="-0.472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9134in" fo:margin-right="-0.4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5.9165in" fo:margin-right="-0.4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6.2862in" fo:margin-right="-0.4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5.9193in" fo:margin-right="-0.4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-0.5429in" fo:margin-right="-0.5134in" fo:margin-top="0.4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1.9193in" fo:margin-right="1.9264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2.4264in" fo:margin-right="2.4335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2.7063in" fo:margin-right="2.6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4.1929in" fo:margin-right="-0.556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6.1634in" fo:margin-right="-0.5835in" fo:margin-top="4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" style:family="text">
      <style:text-properties fo:font-variant="normal" fo:text-transform="none" fo:color="#141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4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7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" style:family="text">
      <style:text-properties fo:font-variant="normal" fo:text-transform="none" fo:color="#0e0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0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" style:family="text">
      <style:text-properties fo:font-variant="normal" fo:text-transform="none" fo:color="#1e1e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56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7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8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9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2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4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5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2a2a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77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2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5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" style:family="text">
      <style:text-properties fo:font-variant="normal" fo:text-transform="none" fo:color="#ccc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8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9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1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6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2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4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5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6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1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5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6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2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6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2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" style:family="text">
      <style:text-properties fo:font-variant="normal" fo:text-transform="none" fo:color="#dfd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6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8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0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2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3" style:family="text">
      <style:text-properties fo:font-variant="normal" fo:text-transform="none" fo:color="#2222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44" style:family="text">
      <style:text-properties fo:font-variant="normal" fo:text-transform="none" fo:color="#2222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45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6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7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8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9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0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1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2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3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9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0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1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2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4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6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7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8" style:family="text">
      <style:text-properties fo:font-variant="normal" fo:text-transform="none" fo:color="#171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9" style:family="text">
      <style:text-properties fo:font-variant="normal" fo:text-transform="none" fo:color="#1717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7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1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303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76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1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3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8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1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2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6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7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98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0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2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3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6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9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0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1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3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4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5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6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7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8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9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0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3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4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6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3a3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0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1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2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3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4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3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7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9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0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2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4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5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6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8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49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2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6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9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0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3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4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5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6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8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0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1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2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3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4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5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6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7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8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0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1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2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3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4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5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7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89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0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1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3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4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5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8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9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0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1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2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3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4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5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7" style:family="text">
      <style:text-properties fo:font-variant="normal" fo:text-transform="none" fo:color="#292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08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9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0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2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3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4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5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7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4141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19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1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3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5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6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0" style:family="text">
      <style:text-properties fo:font-variant="normal" fo:text-transform="none" fo:color="#4d4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31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2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3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6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7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8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9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0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1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2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3" style:family="text">
      <style:text-properties fo:font-variant="normal" fo:text-transform="none" fo:color="#1f1f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44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5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6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7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8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9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1" style:family="text">
      <style:text-properties fo:font-variant="normal" fo:text-transform="none" fo:color="#c0c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52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3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4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6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7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8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9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0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1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2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3" style:family="text">
      <style:text-properties fo:font-variant="normal" fo:text-transform="none" fo:color="#191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64" style:family="text">
      <style:text-properties fo:font-variant="normal" fo:text-transform="none" fo:color="#191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65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6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7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9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0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1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2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3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74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5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6" style:family="text">
      <style:text-properties fo:font-variant="normal" fo:text-transform="none" fo:color="#1a1a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77" style:family="text">
      <style:text-properties fo:font-variant="normal" fo:text-transform="none" fo:color="#1a1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78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9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1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3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7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8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9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0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1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2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3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4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5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6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7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8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9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0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1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2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3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5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6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7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9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0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2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3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4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5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1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0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1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2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4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5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6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8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0" style:family="text">
      <style:text-properties fo:font-variant="normal" fo:text-transform="none" fo:color="#4e4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31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2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3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4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5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6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7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8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0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42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3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4" style:family="text">
      <style:text-properties fo:font-variant="normal" fo:text-transform="none" fo:color="#0b0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45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6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7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8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9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0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1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2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3" style:family="text">
      <style:text-properties fo:font-variant="normal" fo:text-transform="none" fo:color="#0707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454" style:family="text">
      <style:text-properties fo:font-variant="normal" fo:text-transform="none" fo:color="#020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5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7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8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9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0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1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2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63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5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6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7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8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0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71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2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3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4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76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9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0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2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84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5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6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7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9" style:family="text">
      <style:text-properties fo:font-variant="normal" fo:text-transform="none" fo:color="#565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90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1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2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3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4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5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6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7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8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9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0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1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2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3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4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05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7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8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9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510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2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3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4" style:family="text">
      <style:text-properties fo:font-variant="normal" fo:text-transform="none" fo:color="#ebe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5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6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7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MONSTRATIVO </text:span><text:span text:style-name="T7">INTEGRAL </text:span><text:span text:style-name="T12">DAS </text:span><text:span text:style-name="T16">RECEITAS </text:span><text:span text:style-name="T24">E </text:span><text:span text:style-name="T25">DESPESAS </text:span></text:p>
      <text:p text:style-name="P2"><text:span text:style-name="T13">ANEXO </text:span><text:span text:style-name="T18">RP </text:span><text:span text:style-name="T30">10 </text:span><text:span text:style-name="T36">- </text:span><text:span text:style-name="T37">TERMO DE </text:span><text:span text:style-name="T43">COLABORAÇÃO </text:span></text:p>
      <text:p text:style-name="P3"><text:span text:style-name="T48">ÓRGÃO </text:span><text:span text:style-name="T58">PÚBLICO </text:span><text:span text:style-name="T63">PARCEIRO</text:span><text:span text:style-name="T68">: </text:span><text:span text:style-name="T69">Prefeitura </text:span><text:span text:style-name="T72">de </text:span><text:span text:style-name="T77">Guarulhos </text:span></text:p>
      <text:p text:style-name="P4"><text:span text:style-name="T49">ORGANIZAÇÃO </text:span><text:span text:style-name="T64">DA </text:span><text:span text:style-name="T81">SOCIEDADE </text:span><text:span text:style-name="T64">CIVIL</text:span><text:span text:style-name="T87">: </text:span><text:span text:style-name="T88">ONG </text:span><text:span text:style-name="T95">Instituto </text:span><text:span text:style-name="T101">de </text:span><text:span text:style-name="T108">Cidadania </text:span><text:span text:style-name="T115">Misael </text:span><text:span text:style-name="T122">Cardoso </text:span><text:span text:style-name="T129">- </text:span><text:span text:style-name="T130">ICMC </text:span><text:span text:style-name="T135">- </text:span><text:span text:style-name="T136">FILIAL </text:span></text:p>
      <text:p text:style-name="P5"><text:span text:style-name="T145">CNPJ</text:span><text:span text:style-name="T82">: </text:span><text:span text:style-name="T116">28.823.297</text:span><text:span text:style-name="T151">/</text:span><text:span text:style-name="T94">0002-95 </text:span></text:p>
      <text:p text:style-name="P6"><text:span text:style-name="T48">ENDEREÇO </text:span><text:span text:style-name="T158">E </text:span><text:span text:style-name="T78">CEP</text:span><text:span text:style-name="T160">: </text:span><text:span text:style-name="T170">Rua </text:span><text:span text:style-name="T176">Guaranhus</text:span><text:span text:style-name="T181">, </text:span><text:span text:style-name="T72">61</text:span><text:span text:style-name="T182">, </text:span><text:span text:style-name="T170">Jardim Bom </text:span><text:span text:style-name="T183">Clima</text:span><text:span text:style-name="T189">, </text:span><text:span text:style-name="T190">Guarulhos</text:span><text:span text:style-name="T196">/</text:span><text:span text:style-name="T199">SP </text:span><text:span text:style-name="T206">- </text:span><text:span text:style-name="T207">CEP </text:span><text:span text:style-name="T199">07122-300 </text:span></text:p>
      <text:p text:style-name="P7"><text:span text:style-name="T19">RESPONSÁVEL</text:span><text:span text:style-name="T214">(</text:span><text:span text:style-name="T220">IS</text:span><text:span text:style-name="T214">) </text:span><text:span text:style-name="T19">PELA </text:span><text:span text:style-name="T161">OSC</text:span><text:span text:style-name="T171">: Selma </text:span><text:span text:style-name="T224">dos </text:span><text:span text:style-name="T89">santos </text:span></text:p>
      <text:p text:style-name="P8"><text:span text:style-name="T20">CPF</text:span><text:span text:style-name="T50">: </text:span><text:span text:style-name="T131">873.907.795-00 </text:span></text:p>
      <text:p text:style-name="P9"><text:span text:style-name="T146">OBJETO </text:span><text:span text:style-name="T137">DA </text:span><text:span text:style-name="T146">PARCERIA</text:span><text:span text:style-name="T59">: </text:span><text:span text:style-name="T231">Atendimento </text:span><text:span text:style-name="T201">de </text:span><text:span text:style-name="T238">crianças </text:span><text:span text:style-name="T124">em </text:span><text:span text:style-name="T244">período </text:span><text:span text:style-name="T231">integral</text:span><text:span text:style-name="T250">, </text:span><text:span text:style-name="T231">na faixa </text:span><text:span text:style-name="T251">etária </text:span><text:span text:style-name="T255">de </text:span><text:span text:style-name="T261">3 </text:span><text:span text:style-name="T251">anos </text:span><text:span text:style-name="T266">e </text:span><text:span text:style-name="T269">11 </text:span><text:span text:style-name="T276">meses </text:span><text:span text:style-name="T283">por </text:span><text:span text:style-name="T266">meio </text:span><text:span text:style-name="T289">de </text:span><text:span text:style-name="T296">unidades </text:span><text:span text:style-name="T79">escolares</text:span><text:span text:style-name="T302">, </text:span><text:span text:style-name="T303">segundo </text:span><text:span text:style-name="T276">as </text:span><text:span text:style-name="T117">diretrizes </text:span><text:span text:style-name="T191">técnicas </text:span><text:span text:style-name="T138">da </text:span><text:span text:style-name="T276">Secretaria </text:span><text:span text:style-name="T185">de </text:span><text:span text:style-name="T231">Educação </text:span><text:span text:style-name="T308">e </text:span><text:span text:style-name="T314">de </text:span><text:span text:style-name="T319">acordo </text:span><text:span text:style-name="T324">com </text:span><text:span text:style-name="T326">o </text:span><text:span text:style-name="T124">plano </text:span><text:span text:style-name="T331">de </text:span><text:span text:style-name="T89">trabalho </text:span><text:span text:style-name="T331">aprovado</text:span><text:span text:style-name="T138">. </text:span></text:p>
      <text:p text:style-name="P10"><text:span text:style-name="T338">EXERCÍCIO</text:span><text:span text:style-name="T344">: </text:span><text:span text:style-name="T345">2023 </text:span><text:span text:style-name="T351">- </text:span><text:span text:style-name="T116">3o </text:span><text:span text:style-name="T102">Quadrimestre </text:span></text:p>
      <text:p text:style-name="P11"><text:span text:style-name="T63">ORIGEM </text:span><text:span text:style-name="T215">DOS RECURSOS</text:span><text:span text:style-name="T232">: </text:span><text:span text:style-name="T183">Municipal </text:span></text:p>
      <text:p text:style-name="P12"><text:span text:style-name="T216">DOCUMENTO </text:span></text:p>
      <text:p text:style-name="P13"><text:span text:style-name="T177">TERMO </text:span><text:span text:style-name="T245">DE </text:span><text:span text:style-name="T152">COLABORAÇÃO </text:span><text:span text:style-name="T320">no </text:span><text:span text:style-name="T352">424 </text:span></text:p>
      <text:p text:style-name="P14"><text:span text:style-name="T38">DATA </text:span></text:p>
      <text:p text:style-name="P15"><text:span text:style-name="T315">19/03/2020 </text:span></text:p>
      <text:p text:style-name="P16"><text:span text:style-name="T358">VIGÊNCIA </text:span></text:p>
      <text:p text:style-name="P17"><text:span text:style-name="T160">DEMONSTRATIVO </text:span><text:span text:style-name="T26">DOS </text:span><text:span text:style-name="T365">RECURSOS </text:span><text:span text:style-name="T63">DISPONÍVEIS </text:span><text:span text:style-name="T26">NO </text:span><text:span text:style-name="T139">EXERCÍCIO </text:span></text:p>
      <text:p text:style-name="P18"><text:span text:style-name="T366">VALOR </text:span><text:span text:style-name="T339">R</text:span><text:span text:style-name="T60">$ </text:span></text:p>
      <text:p text:style-name="P19"><text:span text:style-name="T233">1.522.532,72 </text:span></text:p>
      <text:p text:style-name="P20"><text:span text:style-name="T147">DATA </text:span><text:span text:style-name="T371">PREVISTA </text:span></text:p>
      <text:p text:style-name="P21"><text:soft-page-break/><text:span text:style-name="T65">PARA </text:span><text:span text:style-name="T359">O </text:span><text:span text:style-name="T163">REPASSE </text:span></text:p>
      <text:p text:style-name="P22"><text:span text:style-name="T25">VALORES </text:span><text:span text:style-name="T366">PREVISTOS </text:span><text:span text:style-name="T359">R</text:span><text:span text:style-name="T304">$ </text:span></text:p>
      <text:p text:style-name="P23"><text:span text:style-name="T368">VALORES </text:span></text:p>
      <text:p text:style-name="P24"><text:span text:style-name="T31">DATA </text:span><text:span text:style-name="T27">DO </text:span><text:span text:style-name="T2">REPASSE </text:span><text:span text:style-name="T31">No </text:span><text:span text:style-name="T161">DOC</text:span><text:span text:style-name="T378">. </text:span><text:span text:style-name="T161">CRÉDITO </text:span></text:p>
      <text:p text:style-name="P25"><text:span text:style-name="T12">REPASSADOS </text:span><text:span text:style-name="T83">R</text:span><text:span text:style-name="T52">$ </text:span></text:p>
      <text:p text:style-name="P26"><text:span text:style-name="T186">05/09/2023 </text:span></text:p>
      <text:p text:style-name="P27"><text:span text:style-name="T246">526.237,44 </text:span></text:p>
      <text:p text:style-name="P28"><text:span text:style-name="T208">12/09/2023 </text:span></text:p>
      <text:p text:style-name="P29"><text:span text:style-name="T330">1 </text:span></text:p>
      <text:p text:style-name="P30"><text:span text:style-name="T140">296.096,57 </text:span></text:p>
      <text:p text:style-name="P31"><text:span text:style-name="T239">05/09/2023 </text:span></text:p>
      <text:p text:style-name="P32"><text:span text:style-name="T125">05/09/2023 </text:span></text:p>
      <text:p text:style-name="P31"><text:span text:style-name="T278">05/09/2023 </text:span></text:p>
      <text:p text:style-name="P33"><text:span text:style-name="T235">05/10/2023 </text:span></text:p>
      <text:p text:style-name="P34"><text:span text:style-name="T102">Repasse </text:span></text:p>
      <text:p text:style-name="P35"><text:span text:style-name="T225">201.221,57 </text:span></text:p>
      <text:p text:style-name="P36"><text:span text:style-name="T208">08/11/2023 </text:span></text:p>
      <text:p text:style-name="P37"><text:span text:style-name="T247">Repasse </text:span></text:p>
      <text:p text:style-name="P38"><text:span text:style-name="T132">201.221,57 </text:span></text:p>
      <text:p text:style-name="P39"><text:span text:style-name="T290">06/12/2023 </text:span></text:p>
      <text:p text:style-name="P37"><text:span text:style-name="T116">Repasse </text:span></text:p>
      <text:p text:style-name="P38"><text:soft-page-break/><text:span text:style-name="T178">201.221,57 </text:span></text:p>
      <text:p text:style-name="P40"><text:span text:style-name="T160">(</text:span><text:span text:style-name="T215">A</text:span><text:span text:style-name="T48">) Saldo de </text:span><text:span text:style-name="T338">Períodos </text:span><text:span text:style-name="T200">Anteriores </text:span></text:p>
      <text:p text:style-name="P41"><text:span text:style-name="T153">676.108,36 </text:span></text:p>
      <text:p text:style-name="P42"><text:span text:style-name="T372">(</text:span><text:span text:style-name="T84">B</text:span><text:span text:style-name="T214">) </text:span><text:span text:style-name="T54">REPASSES </text:span><text:span text:style-name="T146">PÚBLICOS </text:span><text:span text:style-name="T161">NO </text:span><text:span text:style-name="T59">EXERCÍCIO </text:span></text:p>
      <text:p text:style-name="P43"><text:span text:style-name="T202">899.761,28 </text:span></text:p>
      <text:p text:style-name="P44"><text:span text:style-name="T8">(</text:span><text:span text:style-name="T123">C</text:span><text:span text:style-name="T64">) </text:span><text:span text:style-name="T49">RECEITAS </text:span><text:span text:style-name="T360">COM </text:span><text:span text:style-name="T148">APLICAÇÕES </text:span><text:span text:style-name="T3">FINANCEIRAS </text:span><text:span text:style-name="T217">DOS </text:span><text:span text:style-name="T373">REPASSES </text:span><text:span text:style-name="T18">PÚBLICOS </text:span></text:p>
      <text:p text:style-name="P45"><text:span text:style-name="T73">16.212,94 </text:span></text:p>
      <text:p text:style-name="P46"><text:span text:style-name="T18">(</text:span><text:span text:style-name="T81">D) </text:span><text:span text:style-name="T165">OUTRAS </text:span><text:span text:style-name="T81">RECEITAS </text:span><text:span text:style-name="T61">DECORRENTES </text:span><text:span text:style-name="T13">DA </text:span><text:span text:style-name="T28">EXECUÇÃO </text:span><text:span text:style-name="T360">DO </text:span><text:span text:style-name="T30">AJUSTE </text:span></text:p>
      <text:p text:style-name="P47"><text:span text:style-name="T379">0,00 </text:span></text:p>
      <text:p text:style-name="P48"><text:span text:style-name="T44">(</text:span><text:span text:style-name="T361">E</text:span><text:span text:style-name="T2">) </text:span><text:span text:style-name="T369">TOTAL </text:span><text:span text:style-name="T39">DE </text:span><text:span text:style-name="T214">RECURSOS </text:span><text:span text:style-name="T19">PÚBLICOS </text:span><text:span text:style-name="T103">(</text:span><text:span text:style-name="T54">A</text:span><text:span text:style-name="T383">+</text:span><text:span text:style-name="T388">B</text:span><text:span text:style-name="T391">+</text:span><text:span text:style-name="T372">C</text:span><text:span text:style-name="T332">+</text:span><text:span text:style-name="T19">D</text:span><text:span text:style-name="T256">) </text:span></text:p>
      <text:p text:style-name="P49"><text:span text:style-name="T333">1.592.082,58 </text:span></text:p>
      <text:p text:style-name="P50"><text:span text:style-name="T66">(</text:span><text:span text:style-name="T270">F</text:span><text:span text:style-name="T340">) </text:span><text:span text:style-name="T66">RECURSOS </text:span><text:span text:style-name="T361">PRÓPRIOS </text:span><text:span text:style-name="T31">DA ENTIDADE </text:span><text:span text:style-name="T369">PARCEIRA </text:span></text:p>
      <text:p text:style-name="P51"><text:span text:style-name="T44">(</text:span><text:span text:style-name="T59">G</text:span><text:span text:style-name="T372">) </text:span><text:span text:style-name="T220">TOTAL </text:span><text:span text:style-name="T361">DOS </text:span><text:span text:style-name="T66">RECURSOS </text:span><text:span text:style-name="T369">DISPONÍVEIS </text:span><text:span text:style-name="T2">NO </text:span><text:span text:style-name="T369">EXERCÍCIO </text:span><text:span text:style-name="T66">(</text:span><text:span text:style-name="T397">E </text:span><text:span text:style-name="T277">+ </text:span><text:span text:style-name="T325">F</text:span><text:span text:style-name="T220">) </text:span></text:p>
      <text:p text:style-name="P52"><text:span text:style-name="T246">1.021,17 </text:span></text:p>
      <text:p text:style-name="P53"><text:span text:style-name="T221">1.593.103,75 </text:span></text:p>
      <text:p text:style-name="P54"><text:span text:style-name="T401">O</text:span><text:span text:style-name="T244">(</text:span><text:span text:style-name="T405">s</text:span><text:span text:style-name="T407">) </text:span><text:span text:style-name="T104">signatário</text:span><text:span text:style-name="T231">(</text:span><text:span text:style-name="T409">s</text:span><text:span text:style-name="T326">)</text:span><text:span text:style-name="T191">, </text:span><text:span text:style-name="T410">na </text:span><text:span text:style-name="T124">qualidade </text:span><text:span text:style-name="T416">de </text:span><text:span text:style-name="T191">representante</text:span><text:span text:style-name="T405">(</text:span><text:span text:style-name="T283">s</text:span><text:span text:style-name="T109">) </text:span><text:span text:style-name="T210">da</text:span><text:span text:style-name="T421">(</text:span><text:span text:style-name="T114">o</text:span><text:span text:style-name="T314">) </text:span><text:span text:style-name="T369">ONG </text:span><text:span text:style-name="T90">Instituto </text:span><text:span text:style-name="T309">de </text:span><text:span text:style-name="T353">Cidadania </text:span><text:span text:style-name="T66">Misael </text:span><text:span text:style-name="T27">Cardoso </text:span><text:span text:style-name="T54">- </text:span><text:span text:style-name="T340">ICMC- </text:span><text:span text:style-name="T19">FILIAL</text:span><text:span text:style-name="T424">, </text:span><text:span text:style-name="T89">vem </text:span><text:span text:style-name="T191">indicar</text:span><text:span text:style-name="T425">, </text:span><text:span text:style-name="T426">na forma </text:span><text:span text:style-name="T109">abaixo </text:span><text:span text:style-name="T431">detalhada</text:span><text:span text:style-name="T436">, </text:span><text:span text:style-name="T266">as </text:span><text:span text:style-name="T314">despesas </text:span><text:span text:style-name="T109">incorridas </text:span><text:span text:style-name="T331">e </text:span><text:span text:style-name="T319">pagas </text:span><text:span text:style-name="T210">no </text:span><text:span text:style-name="T191">exercício</text:span><text:span text:style-name="T89">/</text:span><text:span text:style-name="T201">2023 </text:span><text:span text:style-name="T171">bem </text:span><text:span text:style-name="T261">como </text:span><text:span text:style-name="T289">as </text:span><text:span text:style-name="T240">despesas </text:span><text:span text:style-name="T417">a </text:span><text:span text:style-name="T226">pagar </text:span><text:span text:style-name="T203">no </text:span><text:span text:style-name="T245">exercício </text:span><text:span text:style-name="T334">seguinte</text:span><text:span text:style-name="T437">. </text:span></text:p>
      <text:p text:style-name="P55"><text:span text:style-name="T126">Pág</text:span><text:span text:style-name="T440">. </text:span><text:span text:style-name="T441">1/4 </text:span></text:p>
      <text:p text:style-name="P56"><text:span text:style-name="T389">DEMONSTRATIVO </text:span><text:span text:style-name="T1">INTEGRAL </text:span><text:span text:style-name="T442">DAS </text:span><text:span text:style-name="T445">RECEITAS </text:span><text:span text:style-name="T40">E </text:span><text:span text:style-name="T7">DESPESAS </text:span></text:p>
      <text:p text:style-name="P57"><text:span text:style-name="T30">TERMO </text:span><text:span text:style-name="T217">DE </text:span><text:span text:style-name="T37">COLABORAÇÃO </text:span></text:p>
      <text:p text:style-name="P58"><text:span text:style-name="T45">DEMONSTRATIVO </text:span><text:span text:style-name="T447">DAS </text:span><text:span text:style-name="T445">DESPESAS INCORRIDAS </text:span><text:span text:style-name="T40">NO </text:span><text:span text:style-name="T65">EXERCÍCIO </text:span></text:p>
      <text:p text:style-name="P59"><text:span text:style-name="T443">DESPESAS </text:span></text:p>
      <text:p text:style-name="P60"><text:soft-page-break/><text:span text:style-name="T448">DESPESAS </text:span></text:p>
      <text:p text:style-name="P61"><text:span text:style-name="T370">DESPESAS </text:span></text:p>
      <text:p text:style-name="P62"><text:span text:style-name="T368">CATEGORIA OU </text:span><text:span text:style-name="T29">FINALIDADE </text:span><text:span text:style-name="T147">DA </text:span><text:span text:style-name="T341">DESPESA </text:span></text:p>
      <text:p text:style-name="P63"><text:span text:style-name="T14">CONTABILIZADAS </text:span><text:span text:style-name="T216">NESTE </text:span><text:span text:style-name="T359">EXERCÍCIO </text:span></text:p>
      <text:p text:style-name="P64"><text:span text:style-name="T354">(</text:span><text:span text:style-name="T32">R</text:span><text:span text:style-name="T346">$</text:span><text:span text:style-name="T55">) </text:span></text:p>
      <text:p text:style-name="P65"><text:span text:style-name="T443">CONTABILIZADAS </text:span><text:span text:style-name="T446">CONTABILIZADAS </text:span></text:p>
      <text:p text:style-name="P67"><text:span text:style-name="T451">EM </text:span><text:span text:style-name="T16">EXERCÍCIOS </text:span><text:span text:style-name="T9">ANTERIORES </text:span><text:span text:style-name="T33">E </text:span></text:p>
      <text:p text:style-name="P69"><text:span text:style-name="T390">PAGAS </text:span><text:span text:style-name="T14">NESTE </text:span><text:span text:style-name="T26">EXERCÍCIO </text:span><text:span text:style-name="T454">(</text:span><text:span text:style-name="T63">R</text:span><text:span text:style-name="T318">$</text:span><text:span text:style-name="T453">) </text:span></text:p>
      <text:p text:style-name="P70"><text:span text:style-name="T449">NESTE </text:span><text:span text:style-name="T65">EXERCÍCIO </text:span><text:span text:style-name="T7">E </text:span></text:p>
      <text:p text:style-name="P71"><text:span text:style-name="T4">TOTAL </text:span><text:span text:style-name="T20">DE </text:span><text:span text:style-name="T390">DESPESAS </text:span><text:span text:style-name="T9">PAGAS </text:span><text:span text:style-name="T14">NESTE </text:span></text:p>
      <text:p text:style-name="P72"><text:span text:style-name="T4">EXERCÍCIO </text:span></text:p>
      <text:p text:style-name="P74"><text:span text:style-name="T5">PAGAS </text:span><text:span text:style-name="T10">NESTE </text:span></text:p>
      <text:p text:style-name="P75"><text:span text:style-name="T389">(</text:span><text:span text:style-name="T455">H</text:span><text:span text:style-name="T442">) </text:span></text:p>
      <text:p text:style-name="P76"><text:span text:style-name="T34">EXERCÍCIO </text:span><text:span text:style-name="T452">(</text:span><text:span text:style-name="T41">R</text:span><text:span text:style-name="T392">$</text:span><text:span text:style-name="T11">) </text:span><text:span text:style-name="T444">(</text:span><text:span text:style-name="T168">1</text:span><text:span text:style-name="T56">) </text:span></text:p>
      <text:p text:style-name="P77"><text:span text:style-name="T16">(</text:span><text:span text:style-name="T12">R</text:span><text:span text:style-name="T263">$</text:span><text:span text:style-name="T343">) </text:span><text:span text:style-name="T442">(</text:span><text:span text:style-name="T1">J</text:span><text:span text:style-name="T411">=</text:span><text:span text:style-name="T222">H</text:span><text:span text:style-name="T456">+</text:span><text:span text:style-name="T83">I</text:span><text:span text:style-name="T374">) </text:span></text:p>
      <text:p text:style-name="P78"><text:span text:style-name="T390">DESPESAS </text:span><text:span text:style-name="T46">CONTABILIZADAS </text:span><text:span text:style-name="T452">NESTE </text:span><text:span text:style-name="T145">EXERCÍCIO </text:span></text:p>
      <text:p text:style-name="P79"><text:span text:style-name="T33">A </text:span><text:span text:style-name="T9">PAGAR </text:span><text:span text:style-name="T46">EM </text:span><text:span text:style-name="T339">EXERCÍCIOS </text:span><text:span text:style-name="T445">SEGUINTES </text:span><text:span text:style-name="T83">(</text:span><text:span text:style-name="T32">R</text:span><text:span text:style-name="T105">$</text:span><text:span text:style-name="T143">) </text:span></text:p>
      <text:p text:style-name="P80"><text:span text:style-name="T185">Água </text:span><text:span text:style-name="T104">e </text:span><text:span text:style-name="T458">Esgoto </text:span></text:p>
      <text:p text:style-name="P81"><text:span text:style-name="T432">13.386,14 </text:span></text:p>
      <text:p text:style-name="P82"><text:span text:style-name="T51">0,00 </text:span></text:p>
      <text:p text:style-name="P83"><text:span text:style-name="T192">13.386,14 </text:span></text:p>
      <text:p text:style-name="P84"><text:soft-page-break/><text:span text:style-name="T463">13.386,14 </text:span></text:p>
      <text:p text:style-name="P85"><text:span text:style-name="T249">0,00 </text:span></text:p>
      <text:p text:style-name="P86"><text:span text:style-name="T335">Aparelhos </text:span><text:span text:style-name="T292">e </text:span><text:span text:style-name="T183">Utensílios </text:span></text:p>
      <text:p text:style-name="P87"><text:span text:style-name="T337">0,00 </text:span></text:p>
      <text:p text:style-name="P88"><text:span text:style-name="T91">0,00 </text:span></text:p>
      <text:p text:style-name="P89"><text:span text:style-name="T402">0,00 </text:span></text:p>
      <text:p text:style-name="P90"><text:span text:style-name="T73">0,00 </text:span></text:p>
      <text:p text:style-name="P91"><text:span text:style-name="T316">0,00 </text:span></text:p>
      <text:p text:style-name="P92"><text:span text:style-name="T73">Domésticos </text:span></text:p>
      <text:p text:style-name="P93"><text:span text:style-name="T118">Assistente </text:span><text:span text:style-name="T172">Administrativo </text:span></text:p>
      <text:p text:style-name="P94"><text:span text:style-name="T457">11.274,16 </text:span></text:p>
      <text:p text:style-name="P95"><text:span text:style-name="T305">0,00 </text:span></text:p>
      <text:p text:style-name="P96"><text:span text:style-name="T188">11.274,16 </text:span></text:p>
      <text:p text:style-name="P97"><text:span text:style-name="T402">11.274,16 </text:span></text:p>
      <text:p text:style-name="P91"><text:span text:style-name="T257">0,00 </text:span></text:p>
      <text:p text:style-name="P98"><text:span text:style-name="T394">(</text:span><text:span text:style-name="T403">folha</text:span><text:span text:style-name="T178">) </text:span></text:p>
      <text:p text:style-name="P99"><text:span text:style-name="T176">Auxiliar </text:span><text:span text:style-name="T258">Berçário </text:span><text:span text:style-name="T465">(</text:span><text:span text:style-name="T127">folha</text:span><text:span text:style-name="T247">) </text:span></text:p>
      <text:p text:style-name="P100"><text:span text:style-name="T119">16.334,79 </text:span></text:p>
      <text:p text:style-name="P101"><text:span text:style-name="T73">0,00 </text:span></text:p>
      <text:p text:style-name="P96"><text:span text:style-name="T380">16.334,79 </text:span></text:p>
      <text:p text:style-name="P102"><text:span text:style-name="T192">16.334,79 </text:span></text:p>
      <text:p text:style-name="P103"><text:soft-page-break/><text:span text:style-name="T91">0,00 </text:span></text:p>
      <text:p text:style-name="P104"><text:span text:style-name="T385">Auxiliar </text:span><text:span text:style-name="T298">de </text:span><text:span text:style-name="T305">Cozinha </text:span></text:p>
      <text:p text:style-name="P94"><text:span text:style-name="T106">18.729,10 </text:span></text:p>
      <text:p text:style-name="P105"><text:span text:style-name="T107">0,00 </text:span></text:p>
      <text:p text:style-name="P106"><text:span text:style-name="T202">18.729,10 </text:span></text:p>
      <text:p text:style-name="P107"><text:span text:style-name="T355">18.729,10 </text:span></text:p>
      <text:p text:style-name="P108"><text:span text:style-name="T385">0,00 </text:span></text:p>
      <text:p text:style-name="P109"><text:span text:style-name="T450">(</text:span><text:span text:style-name="T333">folha</text:span><text:span text:style-name="T252">) </text:span></text:p>
      <text:p text:style-name="P110"><text:span text:style-name="T299">Auxiliar </text:span><text:span text:style-name="T466">de </text:span><text:span text:style-name="T393">Direção </text:span></text:p>
      <text:p text:style-name="P111"><text:span text:style-name="T80">14.249,04 </text:span></text:p>
      <text:p text:style-name="P112"><text:span text:style-name="T333">0,00 </text:span></text:p>
      <text:p text:style-name="P106"><text:span text:style-name="T91">14.249,04 </text:span></text:p>
      <text:p text:style-name="P113"><text:span text:style-name="T348">14.249,04 </text:span></text:p>
      <text:p text:style-name="P114"><text:span text:style-name="T236">0,00 </text:span></text:p>
      <text:p text:style-name="P115"><text:span text:style-name="T267">(</text:span><text:span text:style-name="T106">folha</text:span><text:span text:style-name="T467">) </text:span></text:p>
      <text:p text:style-name="P116"><text:span text:style-name="T468">Auxiliar </text:span><text:span text:style-name="T193">de </text:span><text:span text:style-name="T271">Limpeza </text:span></text:p>
      <text:p text:style-name="P117"><text:span text:style-name="T298">21.656,48 </text:span></text:p>
      <text:p text:style-name="P118"><text:span text:style-name="T192">0,00 </text:span></text:p>
      <text:p text:style-name="P119"><text:span text:style-name="T305">21.656,48 </text:span></text:p>
      <text:p text:style-name="P107"><text:span text:style-name="T380">21.656,48 </text:span></text:p>
      <text:p text:style-name="P120"><text:span text:style-name="T192">0,00 </text:span></text:p>
      <text:p text:style-name="P122"><text:soft-page-break/><text:span text:style-name="T164">(</text:span><text:span text:style-name="T125">folha</text:span><text:span text:style-name="T367">) </text:span></text:p>
      <text:p text:style-name="P123"><text:span text:style-name="T253">Auxiliar </text:span><text:span text:style-name="T472">de </text:span><text:span text:style-name="T207">Manutenção </text:span></text:p>
      <text:p text:style-name="P124"><text:span text:style-name="T73">6.418,69 </text:span></text:p>
      <text:p text:style-name="P125"><text:span text:style-name="T73">0,00 </text:span></text:p>
      <text:p text:style-name="P126"><text:span text:style-name="T473">6.418,69 </text:span></text:p>
      <text:p text:style-name="P127"><text:span text:style-name="T305">6.418,69 </text:span></text:p>
      <text:p text:style-name="P128"><text:span text:style-name="T73">0,00 </text:span></text:p>
      <text:p text:style-name="P129"><text:span text:style-name="T290">(</text:span><text:span text:style-name="T278">folha</text:span><text:span text:style-name="T119">) </text:span></text:p>
      <text:p text:style-name="P130"><text:span text:style-name="T300">Auxilio</text:span><text:span text:style-name="T474">/</text:span><text:span text:style-name="T153">Vale </text:span><text:span text:style-name="T386">Transporte </text:span></text:p>
      <text:p text:style-name="P131"><text:span text:style-name="T327">4.414,16 </text:span></text:p>
      <text:p text:style-name="P132"><text:span text:style-name="T473">0,00 </text:span></text:p>
      <text:p text:style-name="P126"><text:span text:style-name="T227">4.414,16 </text:span></text:p>
      <text:p text:style-name="P133"><text:span text:style-name="T476">4.414,16 </text:span></text:p>
      <text:p text:style-name="P134"><text:span text:style-name="T336">0,00 </text:span></text:p>
      <text:p text:style-name="P135"><text:span text:style-name="T404">Capacitação </text:span><text:span text:style-name="T299">PJ </text:span></text:p>
      <text:p text:style-name="P136"><text:span text:style-name="T192">0,00 </text:span></text:p>
      <text:p text:style-name="P137"><text:span text:style-name="T75">0,00 </text:span></text:p>
      <text:p text:style-name="P138"><text:span text:style-name="T305">0,00 </text:span></text:p>
      <text:p text:style-name="P139"><text:span text:style-name="T107">0,00 </text:span></text:p>
      <text:p text:style-name="P140"><text:span text:style-name="T131">0,00 </text:span></text:p>
      <text:p text:style-name="P141"><text:span text:style-name="T284">Contribuição </text:span><text:span text:style-name="T241">Assistencial </text:span></text:p>
      <text:p text:style-name="P142"><text:soft-page-break/><text:span text:style-name="T298">1.520,00 </text:span></text:p>
      <text:p text:style-name="P143"><text:span text:style-name="T91">0,00 </text:span></text:p>
      <text:p text:style-name="P144"><text:span text:style-name="T172">1.520,00 </text:span></text:p>
      <text:p text:style-name="P145"><text:span text:style-name="T305">1.520,00 </text:span></text:p>
      <text:p text:style-name="P120"><text:span text:style-name="T179">0,00 </text:span></text:p>
      <text:p text:style-name="P146"><text:span text:style-name="T477">Convênios </text:span><text:span text:style-name="T348">de </text:span><text:span text:style-name="T298">Saúde </text:span></text:p>
      <text:p text:style-name="P147"><text:span text:style-name="T305">5.652,59 </text:span></text:p>
      <text:p text:style-name="P148"><text:span text:style-name="T119">0,00 </text:span></text:p>
      <text:p text:style-name="P144"><text:span text:style-name="T249">5.652,59 </text:span></text:p>
      <text:p text:style-name="P149"><text:span text:style-name="T96">5.652,59 </text:span></text:p>
      <text:p text:style-name="P150"><text:span text:style-name="T336">0,00 </text:span></text:p>
      <text:p text:style-name="P151"><text:span text:style-name="T430">(</text:span><text:span text:style-name="T77">consignado</text:span><text:span text:style-name="T228">) </text:span></text:p>
      <text:p text:style-name="P152"><text:span text:style-name="T207">Coordenador </text:span><text:span text:style-name="T170">Pedagógico </text:span></text:p>
      <text:p text:style-name="P153"><text:span text:style-name="T473">11.609,04 </text:span></text:p>
      <text:p text:style-name="P154"><text:span text:style-name="T305">0,00 </text:span></text:p>
      <text:p text:style-name="P155"><text:span text:style-name="T227">11.609,04 </text:span></text:p>
      <text:p text:style-name="P156"><text:span text:style-name="T51">11.609,04 </text:span></text:p>
      <text:p text:style-name="P150"><text:span text:style-name="T211">0,00 </text:span></text:p>
      <text:p text:style-name="P157"><text:span text:style-name="T468">(</text:span><text:span text:style-name="T173">folha</text:span><text:span text:style-name="T406">) </text:span></text:p>
      <text:p text:style-name="P158"><text:span text:style-name="T125">Cozinheiro</text:span><text:span text:style-name="T17">(</text:span><text:span text:style-name="T264">a</text:span><text:span text:style-name="T347">) </text:span><text:span text:style-name="T257">(</text:span><text:span text:style-name="T132">folha</text:span><text:span text:style-name="T379">) </text:span></text:p>
      <text:p text:style-name="P159"><text:span text:style-name="T227">8.186,57 </text:span></text:p>
      <text:p text:style-name="P154"><text:soft-page-break/><text:span text:style-name="T418">0,00 </text:span></text:p>
      <text:p text:style-name="P160"><text:span text:style-name="T249">8.186,57 </text:span></text:p>
      <text:p text:style-name="P161"><text:span text:style-name="T118">8.186,57 </text:span></text:p>
      <text:p text:style-name="P150"><text:span text:style-name="T385">0,00 </text:span></text:p>
      <text:p text:style-name="P162"><text:span text:style-name="T192">Décimo </text:span><text:span text:style-name="T249">Terceiro </text:span><text:span text:style-name="T478">Salário </text:span></text:p>
      <text:p text:style-name="P163"><text:span text:style-name="T80">72.806,96 </text:span></text:p>
      <text:p text:style-name="P164"><text:span text:style-name="T73">0,00 </text:span></text:p>
      <text:p text:style-name="P165"><text:span text:style-name="T336">72.806,96 </text:span></text:p>
      <text:p text:style-name="P166"><text:span text:style-name="T413">72.806,96 </text:span></text:p>
      <text:p text:style-name="P167"><text:span text:style-name="T202">0,00 </text:span></text:p>
      <text:p text:style-name="P168"><text:span text:style-name="T310">Dedetização </text:span><text:span text:style-name="T228">e </text:span><text:span text:style-name="T387">Controle </text:span></text:p>
      <text:p text:style-name="P169"><text:span text:style-name="T178">0,00 </text:span></text:p>
      <text:p text:style-name="P154"><text:span text:style-name="T298">0,00 </text:span></text:p>
      <text:p text:style-name="P170"><text:span text:style-name="T119">0,00 </text:span></text:p>
      <text:p text:style-name="P171"><text:span text:style-name="T53">0,00 </text:span></text:p>
      <text:p text:style-name="P150"><text:span text:style-name="T192">0,00 </text:span></text:p>
      <text:p text:style-name="P172"><text:span text:style-name="T132">de </text:span><text:span text:style-name="T106">Pragas </text:span></text:p>
      <text:p text:style-name="P173"><text:span text:style-name="T399">Diretor </text:span><text:span text:style-name="T199">Pedagógico </text:span></text:p>
      <text:p text:style-name="P174"><text:span text:style-name="T321">26.563,30 </text:span></text:p>
      <text:p text:style-name="P164"><text:span text:style-name="T202">0,00 </text:span></text:p>
      <text:p text:style-name="P165"><text:span text:style-name="T173">26.563,30 </text:span></text:p>
      <text:p text:style-name="P175"><text:soft-page-break/><text:span text:style-name="T333">26.563,30 </text:span></text:p>
      <text:p text:style-name="P140"><text:span text:style-name="T278">0,00 </text:span></text:p>
      <text:p text:style-name="P176"><text:span text:style-name="T479">(</text:span><text:span text:style-name="T183">folha</text:span><text:span text:style-name="T335">) </text:span></text:p>
      <text:p text:style-name="P177"><text:span text:style-name="T249">Eletrônicos </text:span></text:p>
      <text:p text:style-name="P178"><text:span text:style-name="T305">0,00 </text:span></text:p>
      <text:p text:style-name="P179"><text:span text:style-name="T227">0,00 </text:span></text:p>
      <text:p text:style-name="P180"><text:span text:style-name="T348">0,00 </text:span></text:p>
      <text:p text:style-name="P139"><text:span text:style-name="T336">0,00 </text:span></text:p>
      <text:p text:style-name="P150"><text:span text:style-name="T282">0,00 </text:span></text:p>
      <text:p text:style-name="P181"><text:span text:style-name="T183">Energia </text:span><text:span text:style-name="T310">Elétrica </text:span></text:p>
      <text:p text:style-name="P182"><text:span text:style-name="T412">4.023,90 </text:span></text:p>
      <text:p text:style-name="P154"><text:span text:style-name="T355">0,00 </text:span></text:p>
      <text:p text:style-name="P183"><text:span text:style-name="T473">4.023,90 </text:span></text:p>
      <text:p text:style-name="P133"><text:span text:style-name="T131">4.023,90 </text:span></text:p>
      <text:p text:style-name="P128"><text:span text:style-name="T172">0,00 </text:span></text:p>
      <text:p text:style-name="P184"><text:span text:style-name="T97">Exames </text:span><text:span text:style-name="T394">Admissional</text:span><text:span text:style-name="T480">, </text:span></text:p>
      <text:p text:style-name="P185"><text:span text:style-name="T385">Demissional </text:span><text:span text:style-name="T305">ou </text:span></text:p>
      <text:p text:style-name="P159"><text:span text:style-name="T208">1.884,66 </text:span></text:p>
      <text:p text:style-name="P179"><text:span text:style-name="T80">0,00 </text:span></text:p>
      <text:p text:style-name="P186"><text:span text:style-name="T208">1.884,66 </text:span></text:p>
      <text:p text:style-name="P145"><text:span text:style-name="T154">1.884,66 </text:span></text:p>
      <text:p text:style-name="P134"><text:soft-page-break/><text:span text:style-name="T268">0,00 </text:span></text:p>
      <text:p text:style-name="P187"><text:span text:style-name="T459">Ocupacional </text:span></text:p>
      <text:p text:style-name="P188"><text:span text:style-name="T174">Férias </text:span><text:span text:style-name="T279">Pecunia </text:span><text:span text:style-name="T419">e </text:span><text:span text:style-name="T285">1/3 </text:span></text:p>
      <text:p text:style-name="P111"><text:span text:style-name="T131">62.751,69 </text:span></text:p>
      <text:p text:style-name="P189"><text:span text:style-name="T179">0,00 </text:span></text:p>
      <text:p text:style-name="P190"><text:span text:style-name="T463">62.751,69 </text:span></text:p>
      <text:p text:style-name="P107"><text:span text:style-name="T402">62.751,69 </text:span></text:p>
      <text:p text:style-name="P114"><text:span text:style-name="T286">0,00 </text:span></text:p>
      <text:p text:style-name="P191"><text:span text:style-name="T422">Férias </text:span><text:span text:style-name="T193">(</text:span><text:span text:style-name="T204">folha</text:span><text:span text:style-name="T379">) </text:span></text:p>
      <text:p text:style-name="P192"><text:span text:style-name="T285">FGTS </text:span><text:span text:style-name="T356">- </text:span><text:span text:style-name="T242">Fundo </text:span><text:span text:style-name="T481">de </text:span><text:span text:style-name="T328">Garantia </text:span></text:p>
      <text:p text:style-name="P193"><text:span text:style-name="T280">44.909,28 </text:span></text:p>
      <text:p text:style-name="P125"><text:span text:style-name="T355">0,00 </text:span></text:p>
      <text:p text:style-name="P194"><text:span text:style-name="T342">44.909,28 </text:span></text:p>
      <text:p text:style-name="P195"><text:span text:style-name="T273">44.909,28 </text:span></text:p>
      <text:p text:style-name="P108"><text:span text:style-name="T385">0,00 </text:span></text:p>
      <text:p text:style-name="P196"><text:span text:style-name="T98">Financeira </text:span></text:p>
      <text:p text:style-name="P197"><text:span text:style-name="T478">665,07 </text:span></text:p>
      <text:p text:style-name="P198"><text:span text:style-name="T159">0,00 </text:span></text:p>
      <text:p text:style-name="P200"><text:span text:style-name="T268">665,07 </text:span></text:p>
      <text:p text:style-name="P201"><text:span text:style-name="T355">665,07 </text:span></text:p>
      <text:p text:style-name="P120"><text:span text:style-name="T265">0,00 </text:span></text:p>
      <text:p text:style-name="P202"><text:soft-page-break/><text:span text:style-name="T433">Gás </text:span><text:span text:style-name="T386">(</text:span><text:span text:style-name="T125">GLP</text:span><text:span text:style-name="T468">) </text:span></text:p>
      <text:p text:style-name="P142"><text:span text:style-name="T336">2.419,20 </text:span></text:p>
      <text:p text:style-name="P125"><text:span text:style-name="T73">0,00 </text:span></text:p>
      <text:p text:style-name="P203"><text:span text:style-name="T305">2.419,20 </text:span></text:p>
      <text:p text:style-name="P127"><text:span text:style-name="T460">2.419,20 </text:span></text:p>
      <text:p text:style-name="P120"><text:span text:style-name="T385">0,00 </text:span></text:p>
      <text:p text:style-name="P204"><text:span text:style-name="T243">Gás </text:span><text:span text:style-name="T192">Encanado </text:span><text:span text:style-name="T259">(</text:span><text:span text:style-name="T85">GLP</text:span><text:span text:style-name="T482">) </text:span></text:p>
      <text:p text:style-name="P205"><text:span text:style-name="T473">0,00 </text:span></text:p>
      <text:p text:style-name="P179"><text:span text:style-name="T80">0,00 </text:span></text:p>
      <text:p text:style-name="P206"><text:span text:style-name="T172">0,00 </text:span></text:p>
      <text:p text:style-name="P207"><text:span text:style-name="T73">0,00 </text:span></text:p>
      <text:p text:style-name="P114"><text:span text:style-name="T202">0,00 </text:span></text:p>
      <text:p text:style-name="P208"><text:span text:style-name="T287">GRRF</text:span><text:span text:style-name="T92">/</text:span><text:span text:style-name="T474">FGTS </text:span><text:span text:style-name="T408">Rescisão </text:span></text:p>
      <text:p text:style-name="P169"><text:span text:style-name="T73">0,00 </text:span></text:p>
      <text:p text:style-name="P179"><text:span text:style-name="T73">0,00 </text:span></text:p>
      <text:p text:style-name="P206"><text:span text:style-name="T236">0,00 </text:span></text:p>
      <text:p text:style-name="P207"><text:span text:style-name="T473">0,00 </text:span></text:p>
      <text:p text:style-name="P114"><text:span text:style-name="T336">0,00 </text:span></text:p>
      <text:p text:style-name="P209"><text:span text:style-name="T246">Higiene </text:span><text:span text:style-name="T394">e </text:span><text:span text:style-name="T204">Limpeza </text:span></text:p>
      <text:p text:style-name="P169"><text:span text:style-name="T305">0,00 </text:span></text:p>
      <text:p text:style-name="P164"><text:span text:style-name="T413">0,00 </text:span></text:p>
      <text:p text:style-name="P170"><text:soft-page-break/><text:span text:style-name="T402">0,00 </text:span></text:p>
      <text:p text:style-name="P139"><text:span text:style-name="T473">0,00 </text:span></text:p>
      <text:p text:style-name="P140"><text:span text:style-name="T128">0,00 </text:span></text:p>
      <text:p text:style-name="P210"><text:span text:style-name="T170">Imposto </text:span><text:span text:style-name="T469">Predial </text:span><text:span text:style-name="T133">e </text:span></text:p>
      <text:p text:style-name="P169"><text:span text:style-name="T236">0,00 </text:span></text:p>
      <text:p text:style-name="P179"><text:span text:style-name="T348">0,00 </text:span></text:p>
      <text:p text:style-name="P138"><text:span text:style-name="T132">0,00 </text:span></text:p>
      <text:p text:style-name="P171"><text:span text:style-name="T348">0,00 </text:span></text:p>
      <text:p text:style-name="P140"><text:span text:style-name="T73">0,00 </text:span></text:p>
      <text:p text:style-name="P211"><text:span text:style-name="T427">Territorial </text:span><text:span text:style-name="T236">Urbano </text:span></text:p>
      <text:p text:style-name="P212"><text:span text:style-name="T72">Impostos </text:span><text:span text:style-name="T306">e </text:span><text:span text:style-name="T381">Taxas </text:span></text:p>
      <text:p text:style-name="P213"><text:span text:style-name="T301">93,07 </text:span></text:p>
      <text:p text:style-name="P164"><text:span text:style-name="T413">0,00 </text:span></text:p>
      <text:p text:style-name="P214"><text:span text:style-name="T402">93,07 </text:span></text:p>
      <text:p text:style-name="P215"><text:span text:style-name="T298">93,07 </text:span></text:p>
      <text:p text:style-name="P140"><text:span text:style-name="T194">0,00 </text:span></text:p>
      <text:p text:style-name="P216"><text:span text:style-name="T336">INSS </text:span><text:span text:style-name="T402">Patronal </text:span><text:span text:style-name="T348">e </text:span></text:p>
      <text:p text:style-name="P217"><text:span text:style-name="T131">139.012,28 </text:span></text:p>
      <text:p text:style-name="P179"><text:span text:style-name="T305">0,00 </text:span></text:p>
      <text:p text:style-name="P218"><text:span text:style-name="T348">139.012,28 </text:span></text:p>
      <text:p text:style-name="P219"><text:span text:style-name="T286">139.012,28 </text:span></text:p>
      <text:p text:style-name="P140"><text:soft-page-break/><text:span text:style-name="T107">0,00 </text:span></text:p>
      <text:p text:style-name="P220"><text:span text:style-name="T322">Empregados </text:span></text:p>
      <text:p text:style-name="P221"><text:span text:style-name="T288">Pág</text:span><text:span text:style-name="T483">. </text:span><text:span text:style-name="T197">2/4 </text:span></text:p>
      <text:p text:style-name="P222"><text:span text:style-name="T32">DEMONSTRATIVO </text:span><text:span text:style-name="T12">DAS </text:span><text:span text:style-name="T366">DESPESAS </text:span><text:span text:style-name="T163">INCORRIDAS </text:span><text:span text:style-name="T25">NO EXERCÍCIO </text:span></text:p>
      <text:p text:style-name="P223"><text:span text:style-name="T4">DESPESAS </text:span></text:p>
      <text:p text:style-name="P224"><text:span text:style-name="T166">DESPESAS </text:span></text:p>
      <text:p text:style-name="P225"><text:span text:style-name="T33">CONTABILIZADAS </text:span><text:span text:style-name="T368">CONTABILIZADAS </text:span></text:p>
      <text:p text:style-name="P226"><text:span text:style-name="T29">CATEGORIA </text:span><text:span text:style-name="T362">OU </text:span><text:span text:style-name="T218">FINALIDADE </text:span><text:span text:style-name="T149">DA </text:span><text:span text:style-name="T167">DESPESA </text:span></text:p>
      <text:p text:style-name="P227"><text:span text:style-name="T42">DESPESAS </text:span></text:p>
      <text:p text:style-name="P228"><text:span text:style-name="T4">CONTABILIZADAS </text:span><text:span text:style-name="T32">NESTE </text:span><text:span text:style-name="T359">EXERCÍCIO </text:span><text:span text:style-name="T60">(</text:span><text:span text:style-name="T65">R</text:span><text:span text:style-name="T291">$</text:span><text:span text:style-name="T307">) </text:span></text:p>
      <text:p text:style-name="P229"><text:span text:style-name="T6">EM </text:span><text:span text:style-name="T63">EXERCÍCIOS </text:span></text:p>
      <text:p text:style-name="P230"><text:span text:style-name="T29">ANTERIORES </text:span><text:span text:style-name="T110">E </text:span></text:p>
      <text:p text:style-name="P231"><text:span text:style-name="T21">NESTE </text:span><text:span text:style-name="T366">EXERCÍCIO </text:span><text:span text:style-name="T1">E </text:span></text:p>
      <text:p text:style-name="P232"><text:span text:style-name="T14">TOTAL </text:span><text:span text:style-name="T368">DE </text:span><text:span text:style-name="T38">DESPESAS </text:span><text:span text:style-name="T15">PAGAS </text:span><text:span text:style-name="T35">NESTE </text:span></text:p>
      <text:p text:style-name="P73"><text:span text:style-name="T374">EXERCÍCIO </text:span></text:p>
      <text:p text:style-name="P233"><text:span text:style-name="T38">PAGAS </text:span><text:span text:style-name="T218">NESTE </text:span></text:p>
      <text:p text:style-name="P234"><text:span text:style-name="T370">PAGAS </text:span><text:span text:style-name="T219">NESTE </text:span></text:p>
      <text:p text:style-name="P68"><text:span text:style-name="T60">EXERCÍCIO </text:span><text:span text:style-name="T359">(</text:span><text:span text:style-name="T216">R</text:span><text:span text:style-name="T141">$</text:span><text:span text:style-name="T411">) </text:span></text:p>
      <text:p text:style-name="P235"><text:span text:style-name="T52">EXERCÍCIO </text:span><text:span text:style-name="T65">(</text:span><text:span text:style-name="T40">R</text:span><text:span text:style-name="T105">$</text:span><text:span text:style-name="T216">) </text:span></text:p>
      <text:p text:style-name="P236"><text:span text:style-name="T16">(</text:span><text:span text:style-name="T359">R</text:span><text:span text:style-name="T363">$</text:span><text:span text:style-name="T376">) </text:span></text:p>
      <text:p text:style-name="P237"><text:span text:style-name="T32">(</text:span><text:span text:style-name="T25">J</text:span><text:span text:style-name="T484">=</text:span><text:span text:style-name="T304">H</text:span><text:span text:style-name="T434">+</text:span><text:span text:style-name="T374">I</text:span><text:span text:style-name="T1">) </text:span></text:p>
      <text:p text:style-name="P238"><text:soft-page-break/><text:span text:style-name="T390">DESPESAS </text:span><text:span text:style-name="T368">CONTABILIZADAS </text:span><text:span text:style-name="T7">NESTE </text:span><text:span text:style-name="T374">EXERCÍCIO </text:span></text:p>
      <text:p text:style-name="P239"><text:span text:style-name="T35">A </text:span><text:span text:style-name="T15">PAGAR </text:span><text:span text:style-name="T167">EM </text:span><text:span text:style-name="T16">EXERCÍCIOS </text:span></text:p>
      <text:p text:style-name="P240"><text:span text:style-name="T366">SEGUINTES </text:span><text:span text:style-name="T150">(</text:span><text:span text:style-name="T65">R</text:span><text:span text:style-name="T339">$</text:span><text:span text:style-name="T175">) </text:span></text:p>
      <text:p text:style-name="P241"><text:span text:style-name="T368">(</text:span><text:span text:style-name="T50">H</text:span><text:span text:style-name="T349">) </text:span></text:p>
      <text:p text:style-name="P242"><text:span text:style-name="T462">(</text:span><text:span text:style-name="T25">1</text:span><text:span text:style-name="T222">) </text:span></text:p>
      <text:p text:style-name="P243"><text:span text:style-name="T311">INSS </text:span><text:span text:style-name="T280">s</text:span><text:span text:style-name="T70">/ </text:span><text:span text:style-name="T476">130 </text:span><text:span text:style-name="T427">Salário </text:span></text:p>
      <text:p text:style-name="P244"><text:span text:style-name="T280">27.989,12 </text:span></text:p>
      <text:p text:style-name="P245"><text:span text:style-name="T211">0,00 </text:span></text:p>
      <text:p text:style-name="P246"><text:span text:style-name="T239">27.989,12 </text:span></text:p>
      <text:p text:style-name="P247"><text:span text:style-name="T239">27.989,12 </text:span></text:p>
      <text:p text:style-name="P85"><text:span text:style-name="T213">0,00 </text:span></text:p>
      <text:p text:style-name="P248"><text:span text:style-name="T112">IRRF </text:span><text:span text:style-name="T428">s</text:span><text:span text:style-name="T190">/ </text:span><text:span text:style-name="T233">Aluguel </text:span><text:span text:style-name="T228">Pessoa </text:span></text:p>
      <text:p text:style-name="P249"><text:span text:style-name="T293">1.327,16 </text:span></text:p>
      <text:p text:style-name="P250"><text:span text:style-name="T293">0,00 </text:span></text:p>
      <text:p text:style-name="P251"><text:span text:style-name="T293">1.327,16 </text:span></text:p>
      <text:p text:style-name="P252"><text:span text:style-name="T243">1.327,16 </text:span></text:p>
      <text:p text:style-name="P253"><text:span text:style-name="T286">0,00 </text:span></text:p>
      <text:p text:style-name="P254"><text:span text:style-name="T485">Física </text:span></text:p>
      <text:p text:style-name="P255"><text:span text:style-name="T179">IRRF </text:span><text:span text:style-name="T486">s</text:span><text:span text:style-name="T91">/ </text:span><text:span text:style-name="T188">Proventos </text:span></text:p>
      <text:p text:style-name="P256"><text:span text:style-name="T155">622,94 </text:span></text:p>
      <text:p text:style-name="P257"><text:span text:style-name="T293">0,00 </text:span></text:p>
      <text:p text:style-name="P258"><text:soft-page-break/><text:span text:style-name="T286">622,94 </text:span></text:p>
      <text:p text:style-name="P259"><text:span text:style-name="T205">622,94 </text:span></text:p>
      <text:p text:style-name="P260"><text:span text:style-name="T111">0,00 </text:span></text:p>
      <text:p text:style-name="P261"><text:span text:style-name="T119">ISSQN </text:span></text:p>
      <text:p text:style-name="P262"><text:span text:style-name="T131">162,45 </text:span></text:p>
      <text:p text:style-name="P257"><text:span text:style-name="T236">0,00 </text:span></text:p>
      <text:p text:style-name="P263"><text:span text:style-name="T347">162,45 </text:span></text:p>
      <text:p text:style-name="P264"><text:span text:style-name="T259">162,45 </text:span></text:p>
      <text:p text:style-name="P265"><text:span text:style-name="T211">0,00 </text:span></text:p>
      <text:p text:style-name="P266"><text:span text:style-name="T487">Locação </text:span><text:span text:style-name="T207">de </text:span><text:span text:style-name="T112">Estruturas </text:span></text:p>
      <text:p text:style-name="P267"><text:span text:style-name="T428">para </text:span><text:span text:style-name="T228">Eventos </text:span><text:span text:style-name="T72">PJ </text:span></text:p>
      <text:p text:style-name="P268"><text:span text:style-name="T287">858,00 </text:span></text:p>
      <text:p text:style-name="P257"><text:span text:style-name="T280">0,00 </text:span></text:p>
      <text:p text:style-name="P269"><text:span text:style-name="T128">858,00 </text:span></text:p>
      <text:p text:style-name="P270"><text:span text:style-name="T235">858,00 </text:span></text:p>
      <text:p text:style-name="P271"><text:span text:style-name="T154">0,00 </text:span></text:p>
      <text:p text:style-name="P272"><text:span text:style-name="T464">Locação </text:span><text:span text:style-name="T281">de </text:span><text:span text:style-name="T428">Imóvel </text:span><text:span text:style-name="T77">PF </text:span></text:p>
      <text:p text:style-name="P273"><text:span text:style-name="T280">43.471,68 </text:span></text:p>
      <text:p text:style-name="P274"><text:span text:style-name="T316">0,00 </text:span></text:p>
      <text:p text:style-name="P275"><text:span text:style-name="T188">43.471,68 </text:span></text:p>
      <text:p text:style-name="P276"><text:span text:style-name="T172">43.471,68 </text:span></text:p>
      <text:p text:style-name="P103"><text:soft-page-break/><text:span text:style-name="T211">0,00 </text:span></text:p>
      <text:p text:style-name="P277"><text:span text:style-name="T207">Locação de </text:span><text:span text:style-name="T393">Software </text:span><text:span text:style-name="T258">PJ </text:span></text:p>
      <text:p text:style-name="P278"><text:span text:style-name="T111">273,06 </text:span></text:p>
      <text:p text:style-name="P279"><text:span text:style-name="T316">0,00 </text:span></text:p>
      <text:p text:style-name="P280"><text:span text:style-name="T323">273,06 </text:span></text:p>
      <text:p text:style-name="P281"><text:span text:style-name="T259">273,06 </text:span></text:p>
      <text:p text:style-name="P271"><text:span text:style-name="T463">0,00 </text:span></text:p>
      <text:p text:style-name="P282"><text:span text:style-name="T393">Manutenção </text:span><text:span text:style-name="T156">de </text:span><text:span text:style-name="T310">Bens </text:span><text:span text:style-name="T156">da </text:span></text:p>
      <text:p text:style-name="P283"><text:span text:style-name="T80">1.349,00 </text:span></text:p>
      <text:p text:style-name="P95"><text:span text:style-name="T323">0,00 </text:span></text:p>
      <text:p text:style-name="P284"><text:span text:style-name="T385">1.349,00 </text:span></text:p>
      <text:p text:style-name="P285"><text:span text:style-name="T254">1.349,00 </text:span></text:p>
      <text:p text:style-name="P103"><text:span text:style-name="T236">0,00 </text:span></text:p>
      <text:p text:style-name="P286"><text:span text:style-name="T490">Unidade </text:span><text:span text:style-name="T278">Escolar </text:span><text:span text:style-name="T208">PJ </text:span></text:p>
      <text:p text:style-name="P287"><text:span text:style-name="T112">Manutenção </text:span><text:span text:style-name="T464">de </text:span></text:p>
      <text:p text:style-name="P288"><text:span text:style-name="T312">400,00 </text:span></text:p>
      <text:p text:style-name="P274"><text:span text:style-name="T113">0,00 </text:span></text:p>
      <text:p text:style-name="P289"><text:span text:style-name="T211">400,00 </text:span></text:p>
      <text:p text:style-name="P281"><text:span text:style-name="T311">400,00 </text:span></text:p>
      <text:p text:style-name="P290"><text:span text:style-name="T249">0,00 </text:span></text:p>
      <text:p text:style-name="P291"><text:span text:style-name="T315">Informática </text:span><text:span text:style-name="T400">e </text:span><text:span text:style-name="T429">Telefonia </text:span><text:span text:style-name="T492">PJ </text:span></text:p>
      <text:p text:style-name="P292"><text:soft-page-break/><text:span text:style-name="T293">Materiais </text:span><text:span text:style-name="T495">de </text:span><text:span text:style-name="T327">Escritório </text:span></text:p>
      <text:p text:style-name="P293"><text:span text:style-name="T316">5.200,84 </text:span></text:p>
      <text:p text:style-name="P101"><text:span text:style-name="T280">0,00 </text:span></text:p>
      <text:p text:style-name="P126"><text:span text:style-name="T293">5.200,84 </text:span></text:p>
      <text:p text:style-name="P294"><text:span text:style-name="T286">5.200,84 </text:span></text:p>
      <text:p text:style-name="P108"><text:span text:style-name="T380">0,00 </text:span></text:p>
      <text:p text:style-name="P295"><text:span text:style-name="T278">Materiais </text:span><text:span text:style-name="T315">de </text:span><text:span text:style-name="T333">Limpeza </text:span></text:p>
      <text:p text:style-name="P296"><text:span text:style-name="T402">14.146,73 </text:span></text:p>
      <text:p text:style-name="P297"><text:span text:style-name="T316">0,00 </text:span></text:p>
      <text:p text:style-name="P298"><text:span text:style-name="T128">14.146,73 </text:span></text:p>
      <text:p text:style-name="P299"><text:span text:style-name="T172">14.146,73 </text:span></text:p>
      <text:p text:style-name="P120"><text:span text:style-name="T172">0,00 </text:span></text:p>
      <text:p text:style-name="P300"><text:span text:style-name="T156">Materiais </text:span><text:span text:style-name="T133">de </text:span><text:span text:style-name="T292">Manutenção </text:span></text:p>
      <text:p text:style-name="P301"><text:span text:style-name="T293">10.001,75 </text:span></text:p>
      <text:p text:style-name="P297"><text:span text:style-name="T154">0,00 </text:span></text:p>
      <text:p text:style-name="P302"><text:span text:style-name="T311">10.001,75 </text:span></text:p>
      <text:p text:style-name="P303"><text:span text:style-name="T211">10.001,75 </text:span></text:p>
      <text:p text:style-name="P114"><text:span text:style-name="T227">0,00 </text:span></text:p>
      <text:p text:style-name="P304"><text:span text:style-name="T463">Predial </text:span></text:p>
      <text:p text:style-name="P305"><text:span text:style-name="T497">Materiais </text:span><text:span text:style-name="T159">de </text:span><text:span text:style-name="T312">Proteção </text:span><text:span text:style-name="T153">e </text:span></text:p>
      <text:p text:style-name="P306"><text:span text:style-name="T132">1.393,50 </text:span></text:p>
      <text:p text:style-name="P198"><text:soft-page-break/><text:span text:style-name="T154">0,00 </text:span></text:p>
      <text:p text:style-name="P307"><text:span text:style-name="T323">1.393,50 </text:span></text:p>
      <text:p text:style-name="P161"><text:span text:style-name="T396">1.393,50 </text:span></text:p>
      <text:p text:style-name="P150"><text:span text:style-name="T236">0,00 </text:span></text:p>
      <text:p text:style-name="P308"><text:span text:style-name="T258">Segurança </text:span></text:p>
      <text:p text:style-name="P309"><text:span text:style-name="T259">Materiais </text:span><text:span text:style-name="T457">Didaticos </text:span><text:span text:style-name="T463">e </text:span></text:p>
      <text:p text:style-name="P310"><text:span text:style-name="T311">6.055,30 </text:span></text:p>
      <text:p text:style-name="P297"><text:span text:style-name="T111">0,00 </text:span></text:p>
      <text:p text:style-name="P126"><text:span text:style-name="T236">6.055,30 </text:span></text:p>
      <text:p text:style-name="P127"><text:span text:style-name="T491">6.055,30 </text:span></text:p>
      <text:p text:style-name="P128"><text:span text:style-name="T316">0,00 </text:span></text:p>
      <text:p text:style-name="P311"><text:span text:style-name="T290">Pedagógicos </text:span></text:p>
      <text:p text:style-name="P312"><text:span text:style-name="T380">Mobiliários </text:span></text:p>
      <text:p text:style-name="P313"><text:span text:style-name="T118">0,00 </text:span></text:p>
      <text:p text:style-name="P125"><text:span text:style-name="T188">0,00 </text:span></text:p>
      <text:p text:style-name="P206"><text:span text:style-name="T286">0,00 </text:span></text:p>
      <text:p text:style-name="P314"><text:span text:style-name="T336">0,00 </text:span></text:p>
      <text:p text:style-name="P120"><text:span text:style-name="T202">0,00 </text:span></text:p>
      <text:p text:style-name="P315"><text:span text:style-name="T188">Monitoramento </text:span><text:span text:style-name="T463">e </text:span></text:p>
      <text:p text:style-name="P316"><text:span text:style-name="T111">705,60 </text:span></text:p>
      <text:p text:style-name="P118"><text:span text:style-name="T316">0,00 </text:span></text:p>
      <text:p text:style-name="P317"><text:soft-page-break/><text:span text:style-name="T379">705,60 </text:span></text:p>
      <text:p text:style-name="P318"><text:span text:style-name="T188">705,60 </text:span></text:p>
      <text:p text:style-name="P120"><text:span text:style-name="T227">0,00 </text:span></text:p>
      <text:p text:style-name="P319"><text:span text:style-name="T496">Controle </text:span><text:span text:style-name="T290">de </text:span><text:span text:style-name="T119">Alarme </text:span><text:span text:style-name="T347">PJ </text:span></text:p>
      <text:p text:style-name="P320"><text:span text:style-name="T202">PIS </text:span><text:span text:style-name="T471">s</text:span><text:span text:style-name="T498">/ </text:span><text:span text:style-name="T493">Salários </text:span></text:p>
      <text:p text:style-name="P310"><text:span text:style-name="T193">5.697,13 </text:span></text:p>
      <text:p text:style-name="P179"><text:span text:style-name="T316">0,00 </text:span></text:p>
      <text:p text:style-name="P126"><text:span text:style-name="T227">5.697,13 </text:span></text:p>
      <text:p text:style-name="P321"><text:span text:style-name="T249">5.697,13 </text:span></text:p>
      <text:p text:style-name="P128"><text:span text:style-name="T107">0,00 </text:span></text:p>
      <text:p text:style-name="P322"><text:span text:style-name="T468">Professor </text:span><text:span text:style-name="T420">de </text:span><text:span text:style-name="T159">Música </text:span><text:span text:style-name="T257">PJ </text:span></text:p>
      <text:p text:style-name="P323"><text:span text:style-name="T380">4.800,00 </text:span></text:p>
      <text:p text:style-name="P297"><text:span text:style-name="T311">0,00 </text:span></text:p>
      <text:p text:style-name="P324"><text:span text:style-name="T259">4.800,00 </text:span></text:p>
      <text:p text:style-name="P133"><text:span text:style-name="T432">4.800,00 </text:span></text:p>
      <text:p text:style-name="P128"><text:span text:style-name="T188">0,00 </text:span></text:p>
      <text:p text:style-name="P325"><text:span text:style-name="T312">Professor</text:span><text:span text:style-name="T225">(</text:span><text:span text:style-name="T153">a</text:span><text:span text:style-name="T204">) </text:span><text:span text:style-name="T468">(</text:span><text:span text:style-name="T257">folha</text:span><text:span text:style-name="T394">) </text:span></text:p>
      <text:p text:style-name="P326"><text:span text:style-name="T333">274.367,09 </text:span></text:p>
      <text:p text:style-name="P198"><text:span text:style-name="T236">0,00 </text:span></text:p>
      <text:p text:style-name="P327"><text:span text:style-name="T193">274.367,09 </text:span></text:p>
      <text:p text:style-name="P328"><text:span text:style-name="T257">274.367,09 </text:span></text:p>
      <text:p text:style-name="P120"><text:soft-page-break/><text:span text:style-name="T192">0,00 </text:span></text:p>
      <text:p text:style-name="P329"><text:span text:style-name="T435">Reparos </text:span><text:span text:style-name="T93">em </text:span><text:span text:style-name="T500">Imóveis </text:span></text:p>
      <text:p text:style-name="P301"><text:span text:style-name="T293">11.971,80 </text:span></text:p>
      <text:p text:style-name="P132"><text:span text:style-name="T188">0,00 </text:span></text:p>
      <text:p text:style-name="P330"><text:span text:style-name="T111">11.971,80 </text:span></text:p>
      <text:p text:style-name="P331"><text:span text:style-name="T107">11.971,80 </text:span></text:p>
      <text:p text:style-name="P120"><text:span text:style-name="T286">0,00 </text:span></text:p>
      <text:p text:style-name="P332"><text:span text:style-name="T315">Rescisão </text:span><text:span text:style-name="T329">Contratual </text:span><text:span text:style-name="T198">- </text:span></text:p>
      <text:p text:style-name="P333"><text:span text:style-name="T427">24.338,70 </text:span></text:p>
      <text:p text:style-name="P297"><text:span text:style-name="T286">0,00 </text:span></text:p>
      <text:p text:style-name="P334"><text:span text:style-name="T193">24.338,70 </text:span></text:p>
      <text:p text:style-name="P195"><text:span text:style-name="T179">24.338,70 </text:span></text:p>
      <text:p text:style-name="P120"><text:span text:style-name="T298">0,00 </text:span></text:p>
      <text:p text:style-name="P335"><text:span text:style-name="T386">TRCT </text:span><text:span text:style-name="T502">(</text:span><text:span text:style-name="T278">folha</text:span><text:span text:style-name="T257">) </text:span></text:p>
      <text:p text:style-name="P336"><text:span text:style-name="T317">Segurança </text:span><text:span text:style-name="T284">e </text:span><text:span text:style-name="T190">Manutenção </text:span></text:p>
      <text:p text:style-name="P323"><text:span text:style-name="T211">2.024,80 </text:span></text:p>
      <text:p text:style-name="P132"><text:span text:style-name="T316">0,00 </text:span></text:p>
      <text:p text:style-name="P337"><text:span text:style-name="T118">2.024,80 </text:span></text:p>
      <text:p text:style-name="P338"><text:span text:style-name="T396">2.024,80 </text:span></text:p>
      <text:p text:style-name="P103"><text:span text:style-name="T118">0,00 </text:span></text:p>
      <text:p text:style-name="P339"><text:span text:style-name="T312">Preventiva </text:span><text:span text:style-name="T287">PJ </text:span></text:p>
      <text:p text:style-name="P340"><text:soft-page-break/><text:span text:style-name="T381">Seguro </text:span><text:span text:style-name="T156">de </text:span><text:span text:style-name="T505">Imóvel </text:span><text:span text:style-name="T281">PJ </text:span></text:p>
      <text:p text:style-name="P341"><text:span text:style-name="T259">0,00 </text:span></text:p>
      <text:p text:style-name="P198"><text:span text:style-name="T396">0,00 </text:span></text:p>
      <text:p text:style-name="P89"><text:span text:style-name="T236">0,00 </text:span></text:p>
      <text:p text:style-name="P342"><text:span text:style-name="T172">0,00 </text:span></text:p>
      <text:p text:style-name="P290"><text:span text:style-name="T192">0,00 </text:span></text:p>
      <text:p text:style-name="P343"><text:span text:style-name="T258">Serviço </text:span><text:span text:style-name="T503">de </text:span><text:span text:style-name="T93">Instalação </text:span><text:span text:style-name="T116">de </text:span></text:p>
      <text:p text:style-name="P344"><text:span text:style-name="T125">0,00 </text:span></text:p>
      <text:p text:style-name="P274"><text:span text:style-name="T488">0,00 </text:span></text:p>
      <text:p text:style-name="P345"><text:span text:style-name="T128">0,00 </text:span></text:p>
      <text:p text:style-name="P342"><text:span text:style-name="T280">0,00 </text:span></text:p>
      <text:p text:style-name="P346"><text:span text:style-name="T316">0,00 </text:span></text:p>
      <text:p text:style-name="P347"><text:span text:style-name="T233">Equipamento </text:span><text:span text:style-name="T487">PJ </text:span></text:p>
      <text:p text:style-name="P348"><text:span text:style-name="T264">Serviços </text:span><text:span text:style-name="T315">Contábeis </text:span><text:span text:style-name="T267">PJ </text:span></text:p>
      <text:p text:style-name="P349"><text:span text:style-name="T188">18.299,00 </text:span></text:p>
      <text:p text:style-name="P350"><text:span text:style-name="T316">0,00 </text:span></text:p>
      <text:p text:style-name="P96"><text:span text:style-name="T286">18.299,00 </text:span></text:p>
      <text:p text:style-name="P97"><text:span text:style-name="T336">18.299,00 </text:span></text:p>
      <text:p text:style-name="P346"><text:span text:style-name="T154">0,00 </text:span></text:p>
      <text:p text:style-name="P351"><text:span text:style-name="T278">Serviços </text:span><text:span text:style-name="T208">Gráficos </text:span><text:span text:style-name="T420">PJ </text:span></text:p>
      <text:p text:style-name="P352"><text:span text:style-name="T268">206,50 </text:span></text:p>
      <text:p text:style-name="P95"><text:soft-page-break/><text:span text:style-name="T111">0,00 </text:span></text:p>
      <text:p text:style-name="P353"><text:span text:style-name="T73">206,50 </text:span></text:p>
      <text:p text:style-name="P354"><text:span text:style-name="T188">206,50 </text:span></text:p>
      <text:p text:style-name="P346"><text:span text:style-name="T125">0,00 </text:span></text:p>
      <text:p text:style-name="P355"><text:span text:style-name="T317">Suprimentos </text:span><text:span text:style-name="T228">de </text:span></text:p>
      <text:p text:style-name="P356"><text:span text:style-name="T243">Informática </text:span></text:p>
      <text:p text:style-name="P357"><text:span text:style-name="T208">392,50 </text:span></text:p>
      <text:p text:style-name="P350"><text:span text:style-name="T111">0,00 </text:span></text:p>
      <text:p text:style-name="P358"><text:span text:style-name="T396">392,50 </text:span></text:p>
      <text:p text:style-name="P281"><text:span text:style-name="T119">392,50 </text:span></text:p>
      <text:p text:style-name="P346"><text:span text:style-name="T125">0,00 </text:span></text:p>
      <text:p text:style-name="P359"><text:span text:style-name="T394">Taxas </text:span><text:span text:style-name="T321">Municipais </text:span></text:p>
      <text:p text:style-name="P360"><text:span text:style-name="T229">0,00 </text:span></text:p>
      <text:p text:style-name="P297"><text:span text:style-name="T154">0,00 </text:span></text:p>
      <text:p text:style-name="P361"><text:span text:style-name="T128">0,00 </text:span></text:p>
      <text:p text:style-name="P362"><text:span text:style-name="T295">0,00 </text:span></text:p>
      <text:p text:style-name="P271"><text:span text:style-name="T243">0,00 </text:span></text:p>
      <text:p text:style-name="P363"><text:span text:style-name="T336">Telefone </text:span><text:span text:style-name="T172">e </text:span><text:span text:style-name="T316">Internet </text:span></text:p>
      <text:p text:style-name="P316"><text:span text:style-name="T91">721,96 </text:span></text:p>
      <text:p text:style-name="P274"><text:span text:style-name="T211">0,00 </text:span></text:p>
      <text:p text:style-name="P358"><text:span text:style-name="T118">721,96 </text:span></text:p>
      <text:p text:style-name="P281"><text:soft-page-break/><text:span text:style-name="T118">721,96 </text:span></text:p>
      <text:p text:style-name="P271"><text:span text:style-name="T432">0,00 </text:span></text:p>
      <text:p text:style-name="P364"><text:span text:style-name="T315">Uniforme</text:span><text:span text:style-name="T507">, </text:span><text:span text:style-name="T278">Tecidos </text:span><text:span text:style-name="T125">e </text:span></text:p>
      <text:p text:style-name="P360"><text:span text:style-name="T211">0,00 </text:span></text:p>
      <text:p text:style-name="P297"><text:span text:style-name="T243">0,00 </text:span></text:p>
      <text:p text:style-name="P365"><text:span text:style-name="T280">0,00 </text:span></text:p>
      <text:p text:style-name="P362"><text:span text:style-name="T227">0,00 </text:span></text:p>
      <text:p text:style-name="P290"><text:span text:style-name="T227">0,00 </text:span></text:p>
      <text:p text:style-name="P366"><text:span text:style-name="T239">Aviamentos </text:span></text:p>
      <text:p text:style-name="P367"><text:span text:style-name="T172">Utensílios </text:span></text:p>
      <text:p text:style-name="P368"><text:span text:style-name="T128">0,00 </text:span></text:p>
      <text:p text:style-name="P297"><text:span text:style-name="T154">0,00 </text:span></text:p>
      <text:p text:style-name="P369"><text:span text:style-name="T111">0,00 </text:span></text:p>
      <text:p text:style-name="P370"><text:span text:style-name="T243">0,00 </text:span></text:p>
      <text:p text:style-name="P290"><text:span text:style-name="T236">0,00 </text:span></text:p>
      <text:p text:style-name="P371"><text:span text:style-name="T188">Utensílios </text:span></text:p>
      <text:p text:style-name="P368"><text:span text:style-name="T280">0,00 </text:span></text:p>
      <text:p text:style-name="P198"><text:span text:style-name="T380">0,00 </text:span></text:p>
      <text:p text:style-name="P372"><text:span text:style-name="T280">0,00 </text:span></text:p>
      <text:p text:style-name="P373"><text:span text:style-name="T131">0,00 </text:span></text:p>
      <text:p text:style-name="P103"><text:span text:style-name="T128">0,00 </text:span></text:p>
      <text:p text:style-name="P374"><text:soft-page-break/><text:span text:style-name="T91">Utensílios </text:span><text:span text:style-name="T131">Domésticos </text:span></text:p>
      <text:p text:style-name="P368"><text:span text:style-name="T286">0,00 </text:span></text:p>
      <text:p text:style-name="P198"><text:span text:style-name="T236">0,00 </text:span></text:p>
      <text:p text:style-name="P365"><text:span text:style-name="T286">0,00 </text:span></text:p>
      <text:p text:style-name="P375"><text:span text:style-name="T230">0,00 </text:span></text:p>
      <text:p text:style-name="P290"><text:span text:style-name="T336">0,00 </text:span></text:p>
      <text:p text:style-name="P376"><text:span text:style-name="T234">Pág</text:span><text:span text:style-name="T509">. </text:span><text:span text:style-name="T248">3/4 </text:span></text:p>
      <text:p text:style-name="P377"><text:span text:style-name="T163">DEMONSTRATIVO </text:span><text:span text:style-name="T32">DAS </text:span><text:span text:style-name="T216">DESPESAS </text:span><text:span text:style-name="T65">INCORRIDAS </text:span><text:span text:style-name="T374">NO </text:span><text:span text:style-name="T141">EXERCÍCIO </text:span></text:p>
      <text:p text:style-name="P378"><text:span text:style-name="T67">DESPESAS </text:span></text:p>
      <text:p text:style-name="P379"><text:span text:style-name="T371">CATEGORIA OU </text:span><text:span text:style-name="T62">FINALIDADE </text:span><text:span text:style-name="T274">DA </text:span><text:span text:style-name="T62">DESPESA </text:span></text:p>
      <text:p text:style-name="P380"><text:span text:style-name="T371">CONTABILIZADAS </text:span><text:span text:style-name="T63">NESTE </text:span><text:span text:style-name="T275">EXERCÍCIO </text:span><text:span text:style-name="T163">(</text:span><text:span text:style-name="T216">R</text:span><text:span text:style-name="T209">$</text:span><text:span text:style-name="T169">) </text:span></text:p>
      <text:p text:style-name="P381"><text:span text:style-name="T293">Vale </text:span></text:p>
      <text:p text:style-name="P382"><text:span text:style-name="T112">Alimentação</text:span><text:span text:style-name="T511">/</text:span><text:span text:style-name="T116">Refeição </text:span><text:span text:style-name="T99">(</text:span><text:span text:style-name="T393">empregados</text:span><text:span text:style-name="T258">) </text:span></text:p>
      <text:p text:style-name="P383"><text:span text:style-name="T86">TOTAL </text:span></text:p>
      <text:p text:style-name="P384"><text:span text:style-name="T91">41.190,40 </text:span></text:p>
      <text:p text:style-name="P385"><text:span text:style-name="T83">986.527,18 </text:span></text:p>
      <text:p text:style-name="P386"><text:span text:style-name="T67">DESPESAS </text:span></text:p>
      <text:p text:style-name="P387"><text:span text:style-name="T368">DESPESAS </text:span></text:p>
      <text:p text:style-name="P66"><text:span text:style-name="T29">CONTABILIZADAS </text:span><text:span text:style-name="T218">CONTABILIZADAS </text:span></text:p>
      <text:p text:style-name="P388"><text:span text:style-name="T22">EM </text:span><text:span text:style-name="T48">EXERCÍCIOS </text:span></text:p>
      <text:p text:style-name="P389"><text:span text:style-name="T29">ANTERIORES </text:span><text:span text:style-name="T142">E </text:span></text:p>
      <text:p text:style-name="P390"><text:soft-page-break/><text:span text:style-name="T20">NESTE </text:span><text:span text:style-name="T375">EXERCÍCIO </text:span><text:span text:style-name="T499">E </text:span></text:p>
      <text:p text:style-name="P391"><text:span text:style-name="T166">TOTAL </text:span><text:span text:style-name="T67">DE </text:span><text:span text:style-name="T362">DESPESAS </text:span><text:span text:style-name="T33">PAGAS </text:span><text:span text:style-name="T67">NESTE </text:span></text:p>
      <text:p text:style-name="P392"><text:span text:style-name="T339">EXERCÍCIO </text:span></text:p>
      <text:p text:style-name="P393"><text:span text:style-name="T29">PAGAS </text:span><text:span text:style-name="T362">NESTE </text:span><text:span text:style-name="T358">EXERCÍCIO </text:span><text:span text:style-name="T184">(</text:span><text:span text:style-name="T223">R</text:span><text:span text:style-name="T357">$</text:span><text:span text:style-name="T47">) </text:span><text:span text:style-name="T65">(</text:span><text:span text:style-name="T339">H</text:span><text:span text:style-name="T222">) </text:span></text:p>
      <text:p text:style-name="P394"><text:span text:style-name="T362">PAGAS </text:span><text:span text:style-name="T29">NESTE </text:span></text:p>
      <text:p text:style-name="P395"><text:span text:style-name="T359">EXERCÍCIO </text:span><text:span text:style-name="T74">(</text:span><text:span text:style-name="T141">R</text:span><text:span text:style-name="T187">$</text:span><text:span text:style-name="T216">) </text:span><text:span text:style-name="T462">(</text:span><text:span text:style-name="T65">1</text:span><text:span text:style-name="T168">) </text:span></text:p>
      <text:p text:style-name="P396"><text:span text:style-name="T304">(</text:span><text:span text:style-name="T359">R</text:span><text:span text:style-name="T346">$</text:span><text:span text:style-name="T120">) </text:span><text:span text:style-name="T121">(</text:span><text:span text:style-name="T63">J</text:span><text:span text:style-name="T144">=</text:span><text:span text:style-name="T139">H</text:span><text:span text:style-name="T357">+</text:span><text:span text:style-name="T377">I</text:span><text:span text:style-name="T414">) </text:span></text:p>
      <text:p text:style-name="P199"><text:span text:style-name="T236">0,00 </text:span></text:p>
      <text:p text:style-name="P119"><text:span text:style-name="T111">41.190,40 </text:span></text:p>
      <text:p text:style-name="P195"><text:span text:style-name="T96">41.190,40 </text:span></text:p>
      <text:p text:style-name="P397"><text:span text:style-name="T57">0,00 </text:span></text:p>
      <text:p text:style-name="P398"><text:span text:style-name="T222">986.527,18 </text:span><text:span text:style-name="T52">986.527,18 </text:span></text:p>
      <text:p text:style-name="P399"><text:span text:style-name="T60">DEMONSTRATIVO DO </text:span><text:span text:style-name="T65">SALDO </text:span><text:span text:style-name="T150">FINANCEIRO NO </text:span><text:span text:style-name="T52">EXERCÍCIO </text:span></text:p>
      <text:p text:style-name="P400"><text:span text:style-name="T375">(</text:span><text:span text:style-name="T338">G</text:span><text:span text:style-name="T34">) </text:span><text:span text:style-name="T358">TOTAL </text:span><text:span text:style-name="T48">DE </text:span><text:span text:style-name="T375">RECURSOS </text:span><text:span text:style-name="T145">DISPONÍVEIS NO </text:span><text:span text:style-name="T58">EXERCÍCIO </text:span></text:p>
      <text:p text:style-name="P401"><text:span text:style-name="T39">(</text:span><text:span text:style-name="T27">K</text:span><text:span text:style-name="T84">) </text:span><text:span text:style-name="T361">DESPESAS </text:span><text:span text:style-name="T84">PAGAS NO </text:span><text:span text:style-name="T146">EXERCÍCIO </text:span><text:span text:style-name="T39">(</text:span><text:span text:style-name="T214">H</text:span><text:span text:style-name="T504">+ </text:span><text:span text:style-name="T162">I </text:span><text:span text:style-name="T180">+ </text:span><text:span text:style-name="T262">Juros </text:span><text:span text:style-name="T475">e </text:span><text:span text:style-name="T103">Multa </text:span><text:span text:style-name="T353">*</text:span><text:span text:style-name="T23">) </text:span></text:p>
      <text:p text:style-name="P402"><text:span text:style-name="T31">(</text:span><text:span text:style-name="T54">L</text:span><text:span text:style-name="T361">) </text:span><text:span text:style-name="T137">RECURSO </text:span><text:span text:style-name="T84">PÚBLICOS </text:span><text:span text:style-name="T146">NÃO </text:span><text:span text:style-name="T361">APLICADO </text:span><text:span text:style-name="T350">(</text:span><text:span text:style-name="T340">GK</text:span><text:span text:style-name="T270">) </text:span></text:p>
      <text:p text:style-name="P403"><text:span text:style-name="T139">(</text:span><text:span text:style-name="T145">M</text:span><text:span text:style-name="T364">) </text:span><text:span text:style-name="T375">VALOR </text:span><text:span text:style-name="T145">DEVOLVIDO </text:span><text:span text:style-name="T223">AO </text:span><text:span text:style-name="T82">ÓRGÃO </text:span><text:span text:style-name="T275">PÚBLICO </text:span></text:p>
      <text:p text:style-name="P404"><text:span text:style-name="T340">VALOR </text:span><text:span text:style-name="T54">AUTORIZADO </text:span><text:span text:style-name="T59">PARA </text:span><text:span text:style-name="T146">APLICAÇÃO </text:span><text:span text:style-name="T353">NO </text:span><text:span text:style-name="T146">EXERCÍCIO </text:span><text:span text:style-name="T361">SEGUINTE </text:span><text:span text:style-name="T353">(</text:span><text:span text:style-name="T297">L </text:span><text:span text:style-name="T494">- </text:span><text:span text:style-name="T369">M</text:span><text:span text:style-name="T332">) </text:span></text:p>
      <text:p text:style-name="P405"><text:span text:style-name="T506">* </text:span><text:span text:style-name="T326">Total </text:span><text:span text:style-name="T191">Juros </text:span><text:span text:style-name="T416">e </text:span><text:span text:style-name="T210">Multa </text:span><text:span text:style-name="T201">R</text:span><text:span text:style-name="T255">$ </text:span><text:span text:style-name="T89">0,00 </text:span></text:p>
      <text:p text:style-name="P406"><text:span text:style-name="T368">DESPESAS </text:span><text:span text:style-name="T67">CONTABILIZADAS </text:span><text:span text:style-name="T374">NESTE </text:span><text:span text:style-name="T52">EXERCÍCIO </text:span></text:p>
      <text:p text:style-name="P407"><text:span text:style-name="T86">A </text:span><text:span text:style-name="T20">PAGAR </text:span><text:span text:style-name="T341">EM </text:span><text:span text:style-name="T52">EXERCÍCIOS </text:span><text:span text:style-name="T374">SEGUINTES </text:span><text:span text:style-name="T65">(</text:span><text:span text:style-name="T216">R</text:span><text:span text:style-name="T395">$</text:span><text:span text:style-name="T76">) </text:span></text:p>
      <text:p text:style-name="P121"><text:soft-page-break/><text:span text:style-name="T327">0,00 </text:span></text:p>
      <text:p text:style-name="P408"><text:span text:style-name="T415">0,00 </text:span></text:p>
      <text:p text:style-name="P409"><text:span text:style-name="T192">1.593.103,75 </text:span></text:p>
      <text:p text:style-name="P410"><text:span text:style-name="T336">986.527,18 </text:span></text:p>
      <text:p text:style-name="P411"><text:span text:style-name="T211">606.576,57 </text:span></text:p>
      <text:p text:style-name="P412"><text:span text:style-name="T188">0,00 </text:span></text:p>
      <text:p text:style-name="P413"><text:span text:style-name="T193">606.576,57 </text:span></text:p>
      <text:p text:style-name="P414"><text:span text:style-name="T157">Declaro</text:span><text:span text:style-name="T423">(</text:span><text:span text:style-name="T384">amos</text:span><text:span text:style-name="T326">)</text:span><text:span text:style-name="T510">, </text:span><text:span text:style-name="T201">na </text:span><text:span text:style-name="T79">qualidade </text:span><text:span text:style-name="T185">de </text:span><text:span text:style-name="T238">responsável </text:span><text:span text:style-name="T71">(</text:span><text:span text:style-name="T398">is</text:span><text:span text:style-name="T314">) </text:span><text:span text:style-name="T231">pela </text:span><text:span text:style-name="T104">entidade </text:span><text:span text:style-name="T134">supra </text:span><text:span text:style-name="T319">epigrafada</text:span><text:span text:style-name="T501">, </text:span><text:span text:style-name="T326">sob </text:span><text:span text:style-name="T109">as </text:span><text:span text:style-name="T224">penas </text:span><text:span text:style-name="T104">da Lei</text:span><text:span text:style-name="T124">, </text:span><text:span text:style-name="T384">que </text:span><text:span text:style-name="T100">a </text:span><text:span text:style-name="T157">despesa </text:span><text:span text:style-name="T88">relacionada</text:span><text:span text:style-name="T512">, </text:span><text:span text:style-name="T212">comprova </text:span><text:span text:style-name="T260">a </text:span><text:span text:style-name="T294">exata </text:span><text:span text:style-name="T320">aplicação </text:span><text:span text:style-name="T313">dos </text:span><text:span text:style-name="T382">recursos </text:span><text:span text:style-name="T195">recebidos </text:span><text:span text:style-name="T95">para </text:span><text:span text:style-name="T489">os </text:span><text:span text:style-name="T513">fins </text:span><text:span text:style-name="T115">indicados</text:span><text:span text:style-name="T294">, </text:span><text:span text:style-name="T108">conforme </text:span><text:span text:style-name="T88">programa </text:span><text:span text:style-name="T245">de </text:span><text:span text:style-name="T124">trabalho aprovado</text:span><text:span text:style-name="T508">, </text:span><text:span text:style-name="T134">proposto </text:span><text:span text:style-name="T89">ao </text:span><text:span text:style-name="T296">Orgão </text:span><text:span text:style-name="T303">Público </text:span><text:span text:style-name="T117">Parceiro</text:span><text:span text:style-name="T438">. </text:span></text:p>
      <text:p text:style-name="P415"><text:span text:style-name="T193">Guarulhos</text:span><text:span text:style-name="T514">, </text:span><text:span text:style-name="T239">20 </text:span><text:span text:style-name="T315">de </text:span><text:span text:style-name="T92">Fevereiro </text:span><text:span text:style-name="T267">de </text:span><text:span text:style-name="T474">2024</text:span><text:span text:style-name="T439">. </text:span></text:p>
      <text:p text:style-name="P416"><text:span text:style-name="T222">Selma </text:span><text:span text:style-name="T272">dos </text:span><text:span text:style-name="T354">santos </text:span></text:p>
      <text:p text:style-name="P417"><text:span text:style-name="T185">presidente </text:span></text:p>
      <text:p text:style-name="P418"><text:span text:style-name="T274">Proposta</text:span><text:span text:style-name="T67">: 0092</text:span><text:span text:style-name="T515">/</text:span><text:span text:style-name="T142">2023-01</text:span><text:span text:style-name="T237">/</text:span><text:span text:style-name="T218">09</text:span><text:span text:style-name="T516">/</text:span><text:span text:style-name="T38">2023 </text:span><text:span text:style-name="T142">a </text:span><text:span text:style-name="T461">31/12/2023 </text:span></text:p>
      <text:p text:style-name="P419"><text:span text:style-name="T234">Pág</text:span><text:span text:style-name="T517">. </text:span><text:span text:style-name="T470">4/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7" meta:paragraph-count="558" meta:word-count="1091" meta:character-count="7706" meta:non-whitespace-character-count="6615"/>
    <meta:generator>LibreOfficeDev/6.0.5.2$Linux_X86_64 LibreOffice_project/</meta:generator>
  </office:meta>
</office:document-meta>
</file>